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20pt" style:font-size-asian="20pt" style:font-size-complex="20pt"/>
    </style:style>
    <style:style style:name="P2" style:family="paragraph" style:parent-style-name="Standard">
      <style:paragraph-properties fo:margin-top="0cm" fo:margin-bottom="0.101cm" fo:line-height="115%"/>
      <style:text-properties style:font-name="Verdana" fo:font-size="10pt" style:font-size-asian="10pt" style:font-size-complex="10pt"/>
    </style:style>
    <style:style style:name="P3" style:family="paragraph" style:parent-style-name="Standard" style:list-style-name="L1">
      <style:paragraph-properties fo:margin-top="0cm" fo:margin-bottom="0.101cm" fo:line-height="115%"/>
      <style:text-properties style:font-name="Verdana" fo:font-size="10pt" style:font-size-asian="10pt" style:font-size-complex="10pt"/>
    </style:style>
    <style:style style:name="P4" style:family="paragraph" style:parent-style-name="Standard" style:list-style-name="L2">
      <style:paragraph-properties fo:margin-top="0cm" fo:margin-bottom="0.101cm" fo:line-height="115%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top="0cm" fo:margin-bottom="0.101cm" fo:line-height="115%"/>
      <style:text-properties style:font-name="Verdana" fo:font-size="14pt" style:font-size-asian="14pt" style:font-size-complex="14pt"/>
    </style:style>
    <style:style style:name="P6" style:family="paragraph" style:parent-style-name="Standard">
      <style:paragraph-properties fo:margin-top="0cm" fo:margin-bottom="0.101cm" fo:line-height="115%"/>
      <style:text-properties style:font-name="Ubuntu" fo:font-size="16pt" style:font-size-asian="16pt" style:font-size-complex="16pt"/>
    </style:style>
    <style:style style:name="T1" style:family="text">
      <style:text-properties fo:color="#e25046" style:font-name="Ubuntu" fo:font-size="12pt" fo:font-weight="normal" style:font-size-asian="12pt" style:font-weight-asian="normal" style:font-name-complex="F" style:font-size-complex="12pt" style:font-weight-complex="normal"/>
    </style:style>
    <style:style style:name="T2" style:family="text">
      <style:text-properties fo:color="#e25046" style:font-name="Ubuntu" fo:font-weight="normal" style:font-weight-asian="normal" style:font-name-complex="F" style:font-weight-complex="normal"/>
    </style:style>
    <style:style style:name="T3" style:family="text">
      <style:text-properties fo:color="#e25046" fo:font-weight="normal" style:font-weight-asian="normal" style:font-name-complex="F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e projet Batata la râpée</text:p>
      <text:p text:style-name="P1"/>
      <text:p text:style-name="P2"/>
      <text:p text:style-name="P6"><text:span text:style-name="T3">Le contexte : </text:span><text:s/></text:p>
      <text:p text:style-name="P2">L’entreprise BATATA LA RAPEE exploite un brevet qu’elle a déposé, permettant la création de différents produits culinaires salés ou sucrés à base de pommes de terre, partant d’une recette traditionnelle. Elle dispose d’un site internet présentant son concept. </text:p>
      <text:p text:style-name="P2"/>
      <text:p text:style-name="P5"><text:span text:style-name="T2">Objectifs du site :</text:span></text:p>
      <text:p text:style-name="P2">Vous souhaitez développer un site e-commerce, pour : </text:p>
      <text:list xml:id="list6514430612336295261" text:style-name="L1">
        <text:list-item>
          <text:list>
            <text:list-item>
              <text:p text:style-name="P3">développer un e-business,</text:p>
            </text:list-item>
            <text:list-item>
              <text:p text:style-name="P3">améliorer votre visibilité sur le web,</text:p>
            </text:list-item>
            <text:list-item>
              <text:p text:style-name="P3">trouver de nouvelles opportunités, </text:p>
            </text:list-item>
            <text:list-item>
              <text:p text:style-name="P3">mettre en avant vos produits et augmenter voss ventes,</text:p>
            </text:list-item>
          </text:list>
        </text:list-item>
      </text:list>
      <text:p text:style-name="P2"/>
      <text:p text:style-name="P2">Vous souhaitez un site :</text:p>
      <text:list xml:id="list5860445609637342701" text:style-name="L2">
        <text:list-item>
          <text:list>
            <text:list-item>
              <text:p text:style-name="P4">Moderne et aéré.</text:p>
            </text:list-item>
            <text:list-item>
              <text:p text:style-name="P4">Avec une organisation claire de l’information .</text:p>
            </text:list-item>
            <text:list-item>
              <text:p text:style-name="P4">Une ergonomie simple et efficace.</text:p>
            </text:list-item>
            <text:list-item>
              <text:p text:style-name="P4">Une navigation simple et intuitive.</text:p>
            </text:list-item>
            <text:list-item>
              <text:p text:style-name="P4">Un accès rapide à l’information.</text:p>
            </text:list-item>
            <text:list-item>
              <text:p text:style-name="P4">Un site en responsive Design et compatible avec les navigateurs modernes (Chrome, Firefox, Internet Explorer 9 et 10, Safari, Système Android…) </text:p>
            </text:list-item>
          </text:list>
        </text:list-item>
      </text:list>
      <text:p text:style-name="P2"/>
      <text:p text:style-name="P2">Vos cibles B2C et B2C pour des ventes allant de l’unité à la préparation de cocktails Géographiquement, la région stéphanoise voire lyonnaise est privilégiée, mais le but est d’atteindre à terme le territoire français métropolitain </text:p>
      <text:p text:style-name="P2"/>
      <text:p text:style-name="P2">Langages retenus França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biba </meta:initial-creator>
    <meta:creation-date>2017-03-18T10:36:51.05</meta:creation-date>
    <dc:date>2017-03-18T11:09:58.47</dc:date>
    <dc:creator>Habiba </dc:creator>
    <meta:editing-duration>PT33M7S</meta:editing-duration>
    <meta:editing-cycles>2</meta:editing-cycles>
    <meta:generator>OpenOffice/4.1.3$Win32 OpenOffice.org_project/413m1$Build-9783</meta:generator>
    <meta:printed-by>Habiba </meta:printed-by>
    <meta:print-date>2017-03-18T11:04:03.71</meta:print-date>
    <meta:document-statistic meta:table-count="0" meta:image-count="0" meta:object-count="0" meta:page-count="1" meta:paragraph-count="18" meta:word-count="179" meta:character-count="1123"/>
  </office:meta>
</office:document-meta>
</file>