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2pt" fo:letter-spacing="normal" fo:font-style="normal" style:text-underline-style="none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referenceur-webmarketer.com/Prestations-referencement-naturel.html" office:target-frame-name="_blank" xlink:show="new"><text:span text:style-name="T2">Prestations référencement concurrents</text:span></text:a></text:p>
      <text:p text:style-name="P1"><text:a xlink:type="simple" xlink:href="http://www.referenceur-webmarketer.com/Prestations-referencement-naturel.html" office:target-frame-name="_blank" xlink:show="new"><text:span text:style-name="T1"/></text:a></text:p>
      <text:p text:style-name="P1"><text:a xlink:type="simple" xlink:href="http://www.referenceur-webmarketer.com/Prestations-referencement-naturel.html" office:target-frame-name="_blank" xlink:show="new"><text:span text:style-name="T1"/></text:a></text:p>
      <text:p text:style-name="P1"><text:a xlink:type="simple" xlink:href="http://www.referenceur-webmarketer.com/Prestations-referencement-naturel.html" office:target-frame-name="_blank" xlink:show="new">http://www.referenceur-webmarketer.com/Prestations-referencement-naturel.html</text:a><text:span text:style-name="T1"><text:line-break/></text:span><text:a xlink:type="simple" xlink:href="http://www.id-referenceur.com/tarifs-prestation-referencement-naturel.php" office:target-frame-name="_blank" xlink:show="new">http://www.id-referenceur.com/tarifs-prestation-referencement-naturel.php</text:a><text:span text:style-name="T1"><text:line-break/></text:span><text:a xlink:type="simple" xlink:href="http://www.actuaref.com/prestations/" office:target-frame-name="_blank" xlink:show="new">http://www.actuaref.com/prestations/</text:a><text:span text:style-name="T1"><text:line-break/></text:span><text:a xlink:type="simple" xlink:href="http://www.referencement.tv/tarifs-referencement.html" office:target-frame-name="_blank" xlink:show="new">http://www.referencement.tv/tarifs-referencement.html</text:a><text:span text:style-name="T1"><text:line-break/></text:span><text:a xlink:type="simple" xlink:href="http://www.blog.manit4c.com/2010/07/19/referencement-a-petit-prix-cest-possible/" office:target-frame-name="_blank" xlink:show="new">http://www.blog.manit4c.com/2010/07/19/referencement-a-petit-prix-cest-possible/</text:a><text:span text:style-name="T1"><text:line-break/></text:span><text:a xlink:type="simple" xlink:href="http://www.agence-agcom.com/tarifs-referencement-site-internet.html" office:target-frame-name="_blank" xlink:show="new">http://www.agence-agcom.com/tarifs-referencement-site-internet.html</text:a><text:span text:style-name="T1"><text:line-break/></text:span><text:a xlink:type="simple" xlink:href="http://www.pink-seo.com/blog/comment-reussir-sa-demande-de-devis-referencement-73" office:target-frame-name="_blank" xlink:show="new">http://www.pink-seo.com/blog/comment-reussir-sa-demande-de-devis-referencement-73</text:a><text:span text:style-name="T1"><text:line-break/></text:span><text:a xlink:type="simple" xlink:href="http://www.referencement-professionnel.fr/referencement-professionnel-tarifs.php" office:target-frame-name="_blank" xlink:show="new">http://www.referencement-professionnel.fr/referencement-professionnel-tarifs.php</text:a><text:span text:style-name="T1"><text:line-break/></text:span><text:a xlink:type="simple" xlink:href="http://ajblog.fr/entreprise/80-quels-tarifs-pratiquer-pour-un-independant.html" office:target-frame-name="_blank" xlink:show="new">http://ajblog.fr/entreprise/80-quels-tarifs-pratiquer-pour-un-independant.h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7T11:49:42</meta:creation-date>
    <meta:document-statistic meta:table-count="0" meta:image-count="0" meta:object-count="0" meta:page-count="1" meta:paragraph-count="2" meta:word-count="12" meta:character-count="668"/>
    <dc:date>2010-08-27T11:50:19.37</dc:date>
    <meta:editing-duration>PT00H00M37S</meta:editing-duration>
    <meta:editing-cycles>1</meta:editing-cycles>
    <meta:generator>OpenOffice.org/3.1$Win32 OpenOffice.org_project/310m11$Build-9399</meta:generator>
  </office:meta>
</office:document-meta>
</file>