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9.012cm"/>
    </style:style>
    <style:style style:name="co4" style:family="table-column">
      <style:table-column-properties fo:break-before="auto" style:column-width="7.40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weight="bold" style:font-weight-asian="bold" style:font-weight-complex="bold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6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default-cell-style-name="ce2"/>
        <table:table-column table:style-name="co1" table:number-columns-repeated="1018" table:default-cell-style-name="ce2"/>
        <table:table-row table:style-name="ro1">
          <table:table-cell table:style-name="ce1" office:value-type="string">
            <text:p>Carpal tunnel treatment</text:p>
          </table:table-cell>
          <table:table-cell table:number-columns-repeated="2"/>
          <table:table-cell table:style-name="ce4" office:value-type="string">
            <text:p>29/03/2013 – 28/04/2013</text:p>
          </table:table-cell>
          <table:table-cell table:number-columns-repeated="1020"/>
        </table:table-row>
        <table:table-row table:style-name="ro2">
          <table:table-cell office:value-type="string">
            <text:p>Visites</text:p>
          </table:table-cell>
          <table:table-cell office:value-type="float" office:value="288">
            <text:p>288</text:p>
          </table:table-cell>
          <table:table-cell table:number-columns-repeated="1022"/>
        </table:table-row>
        <table:table-row table:style-name="ro2">
          <table:table-cell table:number-columns-repeated="5"/>
          <table:table-cell office:value-type="string">
            <text:p>Transaction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Haut 1 :</text:p>
          </table:table-cell>
          <table:table-cell office:value-type="float" office:value="1">
            <text:p>1</text:p>
          </table:table-cell>
          <table:table-cell table:style-name="ce5" office:value-type="string">
            <text:p>Côté 1 :</text:p>
          </table:table-cell>
          <table:table-cell table:style-name="ce5" office:value-type="float" office:value="85">
            <text:p>85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Haut 2 :</text:p>
          </table:table-cell>
          <table:table-cell office:value-type="float" office:value="5">
            <text:p>5</text:p>
          </table:table-cell>
          <table:table-cell table:style-name="ce5" office:value-type="string">
            <text:p>Côté 2 :</text:p>
          </table:table-cell>
          <table:table-cell table:style-name="ce5" office:value-type="float" office:value="58">
            <text:p>58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Haut 3 :</text:p>
          </table:table-cell>
          <table:table-cell office:value-type="float" office:value="22">
            <text:p>22</text:p>
          </table:table-cell>
          <table:table-cell table:style-name="ce5" office:value-type="string">
            <text:p>Côté 3 :</text:p>
          </table:table-cell>
          <table:table-cell table:style-name="ce5" office:value-type="float" office:value="49">
            <text:p>49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Haut 4 :</text:p>
          </table:table-cell>
          <table:table-cell office:value-type="float" office:value="19">
            <text:p>19</text:p>
          </table:table-cell>
          <table:table-cell office:value-type="string">
            <text:p>Côté 4 :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Haut 5 :</text:p>
          </table:table-cell>
          <table:table-cell office:value-type="float" office:value="10">
            <text:p>10</text:p>
          </table:table-cell>
          <table:table-cell office:value-type="string">
            <text:p>Côté 5 :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Haut 6 :</text:p>
          </table:table-cell>
          <table:table-cell office:value-type="float" office:value="3">
            <text:p>3</text:p>
          </table:table-cell>
          <table:table-cell office:value-type="string">
            <text:p>Côté 6 :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Haut 7 :</text:p>
          </table:table-cell>
          <table:table-cell office:value-type="float" office:value="4">
            <text:p>4</text:p>
          </table:table-cell>
          <table:table-cell office:value-type="string">
            <text:p>Côté 7 :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number-columns-repeated="3"/>
          <table:table-cell office:value-type="string">
            <text:p>Côté 8 :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oogle merchant center" table:style-name="ta1">
        <table:shapes>
          <draw:frame draw:z-index="0" draw:name="http://www.google.com/base/icon-help.gif" draw:style-name="gr1" draw:text-style-name="P1" svg:width="0.343cm" svg:height="0.343cm" svg:x="11.288cm" svg:y="0.906cm">
            <draw:image xlink:href="http://www.google.com/base/icon-help.gif" xlink:type="simple" xlink:show="embed" xlink:actuate="onLoad">
              <text:p/>
            </draw:image>
          </draw:frame>
          <draw:frame draw:z-index="1" draw:name="http://www.google.com/base/tempjs/1222332056-urlIcon.png" draw:style-name="gr1" draw:text-style-name="P1" svg:width="0.343cm" svg:height="0.343cm" svg:x="2.257cm" svg:y="1.359cm">
            <draw:image xlink:href="http://www.google.com/base/tempjs/1222332056-urlIcon.png" xlink:type="simple" xlink:show="embed" xlink:actuate="onLoad">
              <text:p/>
            </draw:image>
          </draw:frame>
          <draw:frame draw:z-index="2" draw:name="http://www.google.com/base/styles/images/blank.gif" draw:style-name="gr1" draw:text-style-name="P1" svg:width="0.025cm" svg:height="0.025cm" svg:x="11.288cm" svg:y="1.359cm">
            <draw:image xlink:href="http://www.google.com/base/styles/images/blank.gif" xlink:type="simple" xlink:show="embed" xlink:actuate="onLoad">
              <text:p/>
            </draw:image>
          </draw:frame>
          <draw:frame draw:z-index="3" draw:name="http://www.google.com/base/tempjs/1222332056-urlIcon.png" draw:style-name="gr1" draw:text-style-name="P1" svg:width="0.343cm" svg:height="0.343cm" svg:x="2.257cm" svg:y="1.813cm">
            <draw:image xlink:href="http://www.google.com/base/tempjs/1222332056-urlIcon.png" xlink:type="simple" xlink:show="embed" xlink:actuate="onLoad">
              <text:p/>
            </draw:image>
          </draw:frame>
          <draw:frame draw:z-index="4" draw:name="http://www.google.com/base/styles/images/blank.gif" draw:style-name="gr1" draw:text-style-name="P1" svg:width="0.025cm" svg:height="0.025cm" svg:x="11.288cm" svg:y="1.813cm">
            <draw:image xlink:href="http://www.google.com/base/styles/images/blank.gif" xlink:type="simple" xlink:show="embed" xlink:actuate="onLoad">
              <text:p/>
            </draw:image>
          </draw:frame>
          <draw:frame draw:z-index="5" draw:name="http://www.google.com/base/tempjs/1222332056-urlIcon.png" draw:style-name="gr1" draw:text-style-name="P1" svg:width="0.343cm" svg:height="0.343cm" svg:x="2.257cm" svg:y="2.266cm">
            <draw:image xlink:href="http://www.google.com/base/tempjs/1222332056-urlIcon.png" xlink:type="simple" xlink:show="embed" xlink:actuate="onLoad">
              <text:p/>
            </draw:image>
          </draw:frame>
          <draw:frame draw:z-index="6" draw:name="http://www.google.com/base/styles/images/blank.gif" draw:style-name="gr1" draw:text-style-name="P1" svg:width="0.025cm" svg:height="0.025cm" svg:x="11.288cm" svg:y="2.266cm">
            <draw:image xlink:href="http://www.google.com/base/styles/images/blank.gif" xlink:type="simple" xlink:show="embed" xlink:actuate="onLoad">
              <text:p/>
            </draw:image>
          </draw:frame>
          <draw:frame draw:z-index="7" draw:name="http://www.google.com/base/tempjs/1222332056-urlIcon.png" draw:style-name="gr1" draw:text-style-name="P1" svg:width="0.343cm" svg:height="0.343cm" svg:x="2.257cm" svg:y="2.719cm">
            <draw:image xlink:href="http://www.google.com/base/tempjs/1222332056-urlIcon.png" xlink:type="simple" xlink:show="embed" xlink:actuate="onLoad">
              <text:p/>
            </draw:image>
          </draw:frame>
          <draw:frame draw:z-index="8" draw:name="http://www.google.com/base/styles/images/blank.gif" draw:style-name="gr1" draw:text-style-name="P1" svg:width="0.025cm" svg:height="0.025cm" svg:x="11.288cm" svg:y="2.719cm">
            <draw:image xlink:href="http://www.google.com/base/styles/images/blank.gif" xlink:type="simple" xlink:show="embed" xlink:actuate="onLoad">
              <text:p/>
            </draw:image>
          </draw:frame>
          <draw:frame draw:z-index="9" draw:name="http://www.google.com/base/tempjs/1222332056-urlIcon.png" draw:style-name="gr1" draw:text-style-name="P1" svg:width="0.343cm" svg:height="0.343cm" svg:x="2.257cm" svg:y="3.173cm">
            <draw:image xlink:href="http://www.google.com/base/tempjs/1222332056-urlIcon.png" xlink:type="simple" xlink:show="embed" xlink:actuate="onLoad">
              <text:p/>
            </draw:image>
          </draw:frame>
          <draw:frame draw:z-index="10" draw:name="http://www.google.com/base/styles/images/blank.gif" draw:style-name="gr1" draw:text-style-name="P1" svg:width="0.025cm" svg:height="0.025cm" svg:x="11.288cm" svg:y="3.173cm">
            <draw:image xlink:href="http://www.google.com/base/styles/images/blank.gif" xlink:type="simple" xlink:show="embed" xlink:actuate="onLoad">
              <text:p/>
            </draw:image>
          </draw:frame>
          <draw:frame draw:z-index="11" draw:name="http://www.google.com/base/tempjs/1222332056-urlIcon.png" draw:style-name="gr1" draw:text-style-name="P1" svg:width="0.343cm" svg:height="0.343cm" svg:x="2.257cm" svg:y="3.626cm">
            <draw:image xlink:href="http://www.google.com/base/tempjs/1222332056-urlIcon.png" xlink:type="simple" xlink:show="embed" xlink:actuate="onLoad">
              <text:p/>
            </draw:image>
          </draw:frame>
          <draw:frame draw:z-index="12" draw:name="http://www.google.com/base/styles/images/blank.gif" draw:style-name="gr1" draw:text-style-name="P1" svg:width="0.025cm" svg:height="0.025cm" svg:x="11.288cm" svg:y="3.626cm">
            <draw:image xlink:href="http://www.google.com/base/styles/images/blank.gif" xlink:type="simple" xlink:show="embed" xlink:actuate="onLoad">
              <text:p/>
            </draw:image>
          </draw:frame>
          <draw:frame draw:z-index="13" draw:name="http://www.google.com/base/tempjs/1222332056-urlIcon.png" draw:style-name="gr1" draw:text-style-name="P1" svg:width="0.343cm" svg:height="0.343cm" svg:x="2.257cm" svg:y="4.079cm">
            <draw:image xlink:href="http://www.google.com/base/tempjs/1222332056-urlIcon.png" xlink:type="simple" xlink:show="embed" xlink:actuate="onLoad">
              <text:p/>
            </draw:image>
          </draw:frame>
          <draw:frame draw:z-index="14" draw:name="http://www.google.com/base/styles/images/blank.gif" draw:style-name="gr1" draw:text-style-name="P1" svg:width="0.025cm" svg:height="0.025cm" svg:x="11.288cm" svg:y="4.079cm">
            <draw:image xlink:href="http://www.google.com/base/styles/images/blank.gif" xlink:type="simple" xlink:show="embed" xlink:actuate="onLoad">
              <text:p/>
            </draw:image>
          </draw:frame>
          <draw:frame draw:z-index="15" draw:name="http://www.google.com/base/tempjs/1222332056-urlIcon.png" draw:style-name="gr1" draw:text-style-name="P1" svg:width="0.343cm" svg:height="0.343cm" svg:x="2.257cm" svg:y="4.533cm">
            <draw:image xlink:href="http://www.google.com/base/tempjs/1222332056-urlIcon.png" xlink:type="simple" xlink:show="embed" xlink:actuate="onLoad">
              <text:p/>
            </draw:image>
          </draw:frame>
          <draw:frame draw:z-index="16" draw:name="http://www.google.com/base/styles/images/blank.gif" draw:style-name="gr1" draw:text-style-name="P1" svg:width="0.025cm" svg:height="0.025cm" svg:x="11.288cm" svg:y="4.533cm">
            <draw:image xlink:href="http://www.google.com/base/styles/images/blank.gif" xlink:type="simple" xlink:show="embed" xlink:actuate="onLoad">
              <text:p/>
            </draw:image>
          </draw:frame>
          <draw:frame draw:z-index="17" draw:name="http://www.google.com/base/tempjs/1222332056-urlIcon.png" draw:style-name="gr1" draw:text-style-name="P1" svg:width="0.343cm" svg:height="0.343cm" svg:x="2.257cm" svg:y="4.986cm">
            <draw:image xlink:href="http://www.google.com/base/tempjs/1222332056-urlIcon.png" xlink:type="simple" xlink:show="embed" xlink:actuate="onLoad">
              <text:p/>
            </draw:image>
          </draw:frame>
          <draw:frame draw:z-index="18" draw:name="http://www.google.com/base/styles/images/blank.gif" draw:style-name="gr1" draw:text-style-name="P1" svg:width="0.025cm" svg:height="0.025cm" svg:x="11.288cm" svg:y="4.986cm">
            <draw:image xlink:href="http://www.google.com/base/styles/images/blank.gif" xlink:type="simple" xlink:show="embed" xlink:actuate="onLoad">
              <text:p/>
            </draw:image>
          </draw:frame>
          <draw:frame draw:z-index="19" draw:name="http://www.google.com/base/tempjs/1222332056-urlIcon.png" draw:style-name="gr1" draw:text-style-name="P1" svg:width="0.343cm" svg:height="0.343cm" svg:x="2.257cm" svg:y="5.439cm">
            <draw:image xlink:href="http://www.google.com/base/tempjs/1222332056-urlIcon.png" xlink:type="simple" xlink:show="embed" xlink:actuate="onLoad">
              <text:p/>
            </draw:image>
          </draw:frame>
          <draw:frame draw:z-index="20" draw:name="http://www.google.com/base/styles/images/blank.gif" draw:style-name="gr1" draw:text-style-name="P1" svg:width="0.025cm" svg:height="0.025cm" svg:x="11.288cm" svg:y="5.439cm">
            <draw:image xlink:href="http://www.google.com/base/styles/images/blank.gif" xlink:type="simple" xlink:show="embed" xlink:actuate="onLoad">
              <text:p/>
            </draw:image>
          </draw:frame>
          <draw:frame draw:z-index="21" draw:name="http://www.google.com/base/tempjs/1222332056-urlIcon.png" draw:style-name="gr1" draw:text-style-name="P1" svg:width="0.343cm" svg:height="0.343cm" svg:x="2.257cm" svg:y="5.893cm">
            <draw:image xlink:href="http://www.google.com/base/tempjs/1222332056-urlIcon.png" xlink:type="simple" xlink:show="embed" xlink:actuate="onLoad">
              <text:p/>
            </draw:image>
          </draw:frame>
          <draw:frame draw:z-index="22" draw:name="http://www.google.com/base/styles/images/blank.gif" draw:style-name="gr1" draw:text-style-name="P1" svg:width="0.025cm" svg:height="0.025cm" svg:x="11.288cm" svg:y="5.893cm">
            <draw:image xlink:href="http://www.google.com/base/styles/images/blank.gif" xlink:type="simple" xlink:show="embed" xlink:actuate="onLoad">
              <text:p/>
            </draw:image>
          </draw:frame>
          <draw:frame draw:z-index="23" draw:name="http://www.google.com/base/tempjs/1222332056-urlIcon.png" draw:style-name="gr1" draw:text-style-name="P1" svg:width="0.343cm" svg:height="0.343cm" svg:x="2.257cm" svg:y="6.346cm">
            <draw:image xlink:href="http://www.google.com/base/tempjs/1222332056-urlIcon.png" xlink:type="simple" xlink:show="embed" xlink:actuate="onLoad">
              <text:p/>
            </draw:image>
          </draw:frame>
          <draw:frame draw:z-index="24" draw:name="http://www.google.com/base/styles/images/blank.gif" draw:style-name="gr1" draw:text-style-name="P1" svg:width="0.025cm" svg:height="0.025cm" svg:x="11.288cm" svg:y="6.346cm">
            <draw:image xlink:href="http://www.google.com/base/styles/images/blank.gif" xlink:type="simple" xlink:show="embed" xlink:actuate="onLoad">
              <text:p/>
            </draw:image>
          </draw:frame>
          <draw:frame draw:z-index="25" draw:name="http://www.google.com/base/tempjs/1222332056-urlIcon.png" draw:style-name="gr1" draw:text-style-name="P1" svg:width="0.343cm" svg:height="0.343cm" svg:x="2.257cm" svg:y="6.799cm">
            <draw:image xlink:href="http://www.google.com/base/tempjs/1222332056-urlIcon.png" xlink:type="simple" xlink:show="embed" xlink:actuate="onLoad">
              <text:p/>
            </draw:image>
          </draw:frame>
          <draw:frame draw:z-index="26" draw:name="http://www.google.com/base/styles/images/blank.gif" draw:style-name="gr1" draw:text-style-name="P1" svg:width="0.025cm" svg:height="0.025cm" svg:x="11.288cm" svg:y="6.799cm">
            <draw:image xlink:href="http://www.google.com/base/styles/images/blank.gif" xlink:type="simple" xlink:show="embed" xlink:actuate="onLoad">
              <text:p/>
            </draw:image>
          </draw:frame>
          <draw:frame draw:z-index="27" draw:name="http://www.google.com/base/tempjs/1222332056-urlIcon.png" draw:style-name="gr1" draw:text-style-name="P1" svg:width="0.343cm" svg:height="0.343cm" svg:x="2.257cm" svg:y="7.253cm">
            <draw:image xlink:href="http://www.google.com/base/tempjs/1222332056-urlIcon.png" xlink:type="simple" xlink:show="embed" xlink:actuate="onLoad">
              <text:p/>
            </draw:image>
          </draw:frame>
          <draw:frame draw:z-index="28" draw:name="http://www.google.com/base/styles/images/blank.gif" draw:style-name="gr1" draw:text-style-name="P1" svg:width="0.025cm" svg:height="0.025cm" svg:x="11.288cm" svg:y="7.253cm">
            <draw:image xlink:href="http://www.google.com/base/styles/images/blank.gif" xlink:type="simple" xlink:show="embed" xlink:actuate="onLoad">
              <text:p/>
            </draw:image>
          </draw:frame>
          <draw:frame draw:z-index="29" draw:name="http://www.google.com/base/tempjs/1222332056-urlIcon.png" draw:style-name="gr1" draw:text-style-name="P1" svg:width="0.343cm" svg:height="0.343cm" svg:x="2.257cm" svg:y="7.706cm">
            <draw:image xlink:href="http://www.google.com/base/tempjs/1222332056-urlIcon.png" xlink:type="simple" xlink:show="embed" xlink:actuate="onLoad">
              <text:p/>
            </draw:image>
          </draw:frame>
          <draw:frame draw:z-index="30" draw:name="http://www.google.com/base/styles/images/blank.gif" draw:style-name="gr1" draw:text-style-name="P1" svg:width="0.025cm" svg:height="0.025cm" svg:x="11.288cm" svg:y="7.706cm">
            <draw:image xlink:href="http://www.google.com/base/styles/images/blank.gif" xlink:type="simple" xlink:show="embed" xlink:actuate="onLoad">
              <text:p/>
            </draw:image>
          </draw:frame>
          <draw:frame draw:z-index="31" draw:name="http://www.google.com/base/tempjs/1222332056-urlIcon.png" draw:style-name="gr1" draw:text-style-name="P1" svg:width="0.343cm" svg:height="0.343cm" svg:x="2.257cm" svg:y="8.159cm">
            <draw:image xlink:href="http://www.google.com/base/tempjs/1222332056-urlIcon.png" xlink:type="simple" xlink:show="embed" xlink:actuate="onLoad">
              <text:p/>
            </draw:image>
          </draw:frame>
          <draw:frame draw:z-index="32" draw:name="http://www.google.com/base/styles/images/blank.gif" draw:style-name="gr1" draw:text-style-name="P1" svg:width="0.025cm" svg:height="0.025cm" svg:x="11.288cm" svg:y="8.159cm">
            <draw:image xlink:href="http://www.google.com/base/styles/images/blank.gif" xlink:type="simple" xlink:show="embed" xlink:actuate="onLoad">
              <text:p/>
            </draw:image>
          </draw:frame>
          <draw:frame draw:z-index="33" draw:name="http://www.google.com/base/tempjs/1222332056-urlIcon.png" draw:style-name="gr1" draw:text-style-name="P1" svg:width="0.343cm" svg:height="0.343cm" svg:x="2.257cm" svg:y="8.613cm">
            <draw:image xlink:href="http://www.google.com/base/tempjs/1222332056-urlIcon.png" xlink:type="simple" xlink:show="embed" xlink:actuate="onLoad">
              <text:p/>
            </draw:image>
          </draw:frame>
          <draw:frame draw:z-index="34" draw:name="http://www.google.com/base/styles/images/blank.gif" draw:style-name="gr1" draw:text-style-name="P1" svg:width="0.025cm" svg:height="0.025cm" svg:x="11.288cm" svg:y="8.613cm">
            <draw:image xlink:href="http://www.google.com/base/styles/images/blank.gif" xlink:type="simple" xlink:show="embed" xlink:actuate="onLoad">
              <text:p/>
            </draw:image>
          </draw:frame>
          <draw:frame draw:z-index="35" draw:name="http://www.google.com/base/tempjs/1222332056-urlIcon.png" draw:style-name="gr1" draw:text-style-name="P1" svg:width="0.343cm" svg:height="0.343cm" svg:x="2.257cm" svg:y="9.066cm">
            <draw:image xlink:href="http://www.google.com/base/tempjs/1222332056-urlIcon.png" xlink:type="simple" xlink:show="embed" xlink:actuate="onLoad">
              <text:p/>
            </draw:image>
          </draw:frame>
          <draw:frame draw:z-index="36" draw:name="http://www.google.com/base/styles/images/blank.gif" draw:style-name="gr1" draw:text-style-name="P1" svg:width="0.025cm" svg:height="0.025cm" svg:x="11.288cm" svg:y="9.066cm">
            <draw:image xlink:href="http://www.google.com/base/styles/images/blank.gif" xlink:type="simple" xlink:show="embed" xlink:actuate="onLoad">
              <text:p/>
            </draw:image>
          </draw:frame>
          <draw:frame draw:z-index="37" draw:name="http://www.google.com/base/tempjs/1222332056-urlIcon.png" draw:style-name="gr1" draw:text-style-name="P1" svg:width="0.343cm" svg:height="0.343cm" svg:x="2.257cm" svg:y="9.519cm">
            <draw:image xlink:href="http://www.google.com/base/tempjs/1222332056-urlIcon.png" xlink:type="simple" xlink:show="embed" xlink:actuate="onLoad">
              <text:p/>
            </draw:image>
          </draw:frame>
          <draw:frame draw:z-index="38" draw:name="http://www.google.com/base/styles/images/blank.gif" draw:style-name="gr1" draw:text-style-name="P1" svg:width="0.025cm" svg:height="0.025cm" svg:x="11.288cm" svg:y="9.519cm">
            <draw:image xlink:href="http://www.google.com/base/styles/images/blank.gif" xlink:type="simple" xlink:show="embed" xlink:actuate="onLoad">
              <text:p/>
            </draw:image>
          </draw:frame>
          <draw:frame draw:z-index="39" draw:name="http://www.google.com/base/tempjs/1222332056-urlIcon.png" draw:style-name="gr1" draw:text-style-name="P1" svg:width="0.343cm" svg:height="0.343cm" svg:x="2.257cm" svg:y="9.973cm">
            <draw:image xlink:href="http://www.google.com/base/tempjs/1222332056-urlIcon.png" xlink:type="simple" xlink:show="embed" xlink:actuate="onLoad">
              <text:p/>
            </draw:image>
          </draw:frame>
          <draw:frame draw:z-index="40" draw:name="http://www.google.com/base/styles/images/blank.gif" draw:style-name="gr1" draw:text-style-name="P1" svg:width="0.025cm" svg:height="0.025cm" svg:x="11.288cm" svg:y="9.973cm">
            <draw:image xlink:href="http://www.google.com/base/styles/images/blank.gif" xlink:type="simple" xlink:show="embed" xlink:actuate="onLoad">
              <text:p/>
            </draw:image>
          </draw:frame>
          <draw:frame draw:z-index="41" draw:name="http://www.google.com/base/tempjs/1222332056-urlIcon.png" draw:style-name="gr1" draw:text-style-name="P1" svg:width="0.343cm" svg:height="0.343cm" svg:x="2.257cm" svg:y="10.426cm">
            <draw:image xlink:href="http://www.google.com/base/tempjs/1222332056-urlIcon.png" xlink:type="simple" xlink:show="embed" xlink:actuate="onLoad">
              <text:p/>
            </draw:image>
          </draw:frame>
          <draw:frame draw:z-index="42" draw:name="http://www.google.com/base/styles/images/blank.gif" draw:style-name="gr1" draw:text-style-name="P1" svg:width="0.025cm" svg:height="0.025cm" svg:x="11.288cm" svg:y="10.426cm">
            <draw:image xlink:href="http://www.google.com/base/styles/images/blank.gif" xlink:type="simple" xlink:show="embed" xlink:actuate="onLoad">
              <text:p/>
            </draw:image>
          </draw:frame>
          <draw:frame draw:z-index="43" draw:name="http://www.google.com/base/tempjs/1222332056-urlIcon.png" draw:style-name="gr1" draw:text-style-name="P1" svg:width="0.343cm" svg:height="0.343cm" svg:x="2.257cm" svg:y="10.879cm">
            <draw:image xlink:href="http://www.google.com/base/tempjs/1222332056-urlIcon.png" xlink:type="simple" xlink:show="embed" xlink:actuate="onLoad">
              <text:p/>
            </draw:image>
          </draw:frame>
          <draw:frame draw:z-index="44" draw:name="http://www.google.com/base/styles/images/blank.gif" draw:style-name="gr1" draw:text-style-name="P1" svg:width="0.025cm" svg:height="0.025cm" svg:x="11.288cm" svg:y="10.879cm">
            <draw:image xlink:href="http://www.google.com/base/styles/images/blank.gif" xlink:type="simple" xlink:show="embed" xlink:actuate="onLoad">
              <text:p/>
            </draw:image>
          </draw:frame>
          <draw:frame draw:z-index="45" draw:name="http://www.google.com/base/tempjs/1222332056-urlIcon.png" draw:style-name="gr1" draw:text-style-name="P1" svg:width="0.343cm" svg:height="0.343cm" svg:x="2.257cm" svg:y="11.332cm">
            <draw:image xlink:href="http://www.google.com/base/tempjs/1222332056-urlIcon.png" xlink:type="simple" xlink:show="embed" xlink:actuate="onLoad">
              <text:p/>
            </draw:image>
          </draw:frame>
          <draw:frame draw:z-index="46" draw:name="http://www.google.com/base/styles/images/blank.gif" draw:style-name="gr1" draw:text-style-name="P1" svg:width="0.025cm" svg:height="0.025cm" svg:x="11.288cm" svg:y="11.332cm">
            <draw:image xlink:href="http://www.google.com/base/styles/images/blank.gif" xlink:type="simple" xlink:show="embed" xlink:actuate="onLoad">
              <text:p/>
            </draw:image>
          </draw:frame>
          <draw:frame draw:z-index="47" draw:name="http://www.google.com/base/tempjs/1222332056-urlIcon.png" draw:style-name="gr1" draw:text-style-name="P1" svg:width="0.343cm" svg:height="0.343cm" svg:x="2.257cm" svg:y="11.786cm">
            <draw:image xlink:href="http://www.google.com/base/tempjs/1222332056-urlIcon.png" xlink:type="simple" xlink:show="embed" xlink:actuate="onLoad">
              <text:p/>
            </draw:image>
          </draw:frame>
          <draw:frame draw:z-index="48" draw:name="http://www.google.com/base/styles/images/blank.gif" draw:style-name="gr1" draw:text-style-name="P1" svg:width="0.025cm" svg:height="0.025cm" svg:x="11.288cm" svg:y="11.786cm">
            <draw:image xlink:href="http://www.google.com/base/styles/images/blank.gif" xlink:type="simple" xlink:show="embed" xlink:actuate="onLoad">
              <text:p/>
            </draw:image>
          </draw:frame>
          <draw:frame draw:z-index="49" draw:name="http://www.google.com/base/tempjs/1222332056-urlIcon.png" draw:style-name="gr1" draw:text-style-name="P1" svg:width="0.343cm" svg:height="0.343cm" svg:x="2.257cm" svg:y="12.239cm">
            <draw:image xlink:href="http://www.google.com/base/tempjs/1222332056-urlIcon.png" xlink:type="simple" xlink:show="embed" xlink:actuate="onLoad">
              <text:p/>
            </draw:image>
          </draw:frame>
          <draw:frame draw:z-index="50" draw:name="http://www.google.com/base/styles/images/blank.gif" draw:style-name="gr1" draw:text-style-name="P1" svg:width="0.025cm" svg:height="0.025cm" svg:x="11.288cm" svg:y="12.239cm">
            <draw:image xlink:href="http://www.google.com/base/styles/images/blank.gif" xlink:type="simple" xlink:show="embed" xlink:actuate="onLoad">
              <text:p/>
            </draw:image>
          </draw:frame>
          <draw:frame draw:z-index="51" draw:name="http://www.google.com/base/tempjs/1222332056-urlIcon.png" draw:style-name="gr1" draw:text-style-name="P1" svg:width="0.343cm" svg:height="0.343cm" svg:x="2.257cm" svg:y="12.692cm">
            <draw:image xlink:href="http://www.google.com/base/tempjs/1222332056-urlIcon.png" xlink:type="simple" xlink:show="embed" xlink:actuate="onLoad">
              <text:p/>
            </draw:image>
          </draw:frame>
          <draw:frame draw:z-index="52" draw:name="http://www.google.com/base/styles/images/blank.gif" draw:style-name="gr1" draw:text-style-name="P1" svg:width="0.025cm" svg:height="0.025cm" svg:x="11.288cm" svg:y="12.692cm">
            <draw:image xlink:href="http://www.google.com/base/styles/images/blank.gif" xlink:type="simple" xlink:show="embed" xlink:actuate="onLoad">
              <text:p/>
            </draw:image>
          </draw:frame>
          <draw:frame draw:z-index="53" draw:name="http://www.google.com/base/tempjs/1222332056-urlIcon.png" draw:style-name="gr1" draw:text-style-name="P1" svg:width="0.343cm" svg:height="0.343cm" svg:x="2.257cm" svg:y="13.146cm">
            <draw:image xlink:href="http://www.google.com/base/tempjs/1222332056-urlIcon.png" xlink:type="simple" xlink:show="embed" xlink:actuate="onLoad">
              <text:p/>
            </draw:image>
          </draw:frame>
          <draw:frame draw:z-index="54" draw:name="http://www.google.com/base/styles/images/blank.gif" draw:style-name="gr1" draw:text-style-name="P1" svg:width="0.025cm" svg:height="0.025cm" svg:x="11.288cm" svg:y="13.146cm">
            <draw:image xlink:href="http://www.google.com/base/styles/images/blank.gif" xlink:type="simple" xlink:show="embed" xlink:actuate="onLoad">
              <text:p/>
            </draw:image>
          </draw:frame>
          <draw:frame draw:z-index="55" draw:name="http://www.google.com/base/tempjs/1222332056-urlIcon.png" draw:style-name="gr1" draw:text-style-name="P1" svg:width="0.343cm" svg:height="0.343cm" svg:x="2.257cm" svg:y="13.599cm">
            <draw:image xlink:href="http://www.google.com/base/tempjs/1222332056-urlIcon.png" xlink:type="simple" xlink:show="embed" xlink:actuate="onLoad">
              <text:p/>
            </draw:image>
          </draw:frame>
          <draw:frame draw:z-index="56" draw:name="http://www.google.com/base/styles/images/blank.gif" draw:style-name="gr1" draw:text-style-name="P1" svg:width="0.025cm" svg:height="0.025cm" svg:x="11.288cm" svg:y="13.599cm">
            <draw:image xlink:href="http://www.google.com/base/styles/images/blank.gif" xlink:type="simple" xlink:show="embed" xlink:actuate="onLoad">
              <text:p/>
            </draw:image>
          </draw:frame>
          <draw:frame draw:z-index="57" draw:name="http://www.google.com/base/tempjs/1222332056-urlIcon.png" draw:style-name="gr1" draw:text-style-name="P1" svg:width="0.343cm" svg:height="0.343cm" svg:x="2.257cm" svg:y="14.052cm">
            <draw:image xlink:href="http://www.google.com/base/tempjs/1222332056-urlIcon.png" xlink:type="simple" xlink:show="embed" xlink:actuate="onLoad">
              <text:p/>
            </draw:image>
          </draw:frame>
          <draw:frame draw:z-index="58" draw:name="http://www.google.com/base/styles/images/blank.gif" draw:style-name="gr1" draw:text-style-name="P1" svg:width="0.025cm" svg:height="0.025cm" svg:x="11.288cm" svg:y="14.052cm">
            <draw:image xlink:href="http://www.google.com/base/styles/images/blank.gif" xlink:type="simple" xlink:show="embed" xlink:actuate="onLoad">
              <text:p/>
            </draw:image>
          </draw:frame>
          <draw:frame draw:z-index="59" draw:name="http://www.google.com/base/tempjs/1222332056-urlIcon.png" draw:style-name="gr1" draw:text-style-name="P1" svg:width="0.343cm" svg:height="0.343cm" svg:x="2.257cm" svg:y="14.506cm">
            <draw:image xlink:href="http://www.google.com/base/tempjs/1222332056-urlIcon.png" xlink:type="simple" xlink:show="embed" xlink:actuate="onLoad">
              <text:p/>
            </draw:image>
          </draw:frame>
          <draw:frame draw:z-index="60" draw:name="http://www.google.com/base/styles/images/blank.gif" draw:style-name="gr1" draw:text-style-name="P1" svg:width="0.025cm" svg:height="0.025cm" svg:x="11.288cm" svg:y="14.506cm">
            <draw:image xlink:href="http://www.google.com/base/styles/images/blank.gif" xlink:type="simple" xlink:show="embed" xlink:actuate="onLoad">
              <text:p/>
            </draw:image>
          </draw:frame>
          <draw:frame draw:z-index="61" draw:name="http://www.google.com/base/tempjs/1222332056-urlIcon.png" draw:style-name="gr1" draw:text-style-name="P1" svg:width="0.343cm" svg:height="0.343cm" svg:x="2.257cm" svg:y="14.959cm">
            <draw:image xlink:href="http://www.google.com/base/tempjs/1222332056-urlIcon.png" xlink:type="simple" xlink:show="embed" xlink:actuate="onLoad">
              <text:p/>
            </draw:image>
          </draw:frame>
          <draw:frame draw:z-index="62" draw:name="http://www.google.com/base/styles/images/blank.gif" draw:style-name="gr1" draw:text-style-name="P1" svg:width="0.025cm" svg:height="0.025cm" svg:x="11.288cm" svg:y="14.959cm">
            <draw:image xlink:href="http://www.google.com/base/styles/images/blank.gif" xlink:type="simple" xlink:show="embed" xlink:actuate="onLoad">
              <text:p/>
            </draw:image>
          </draw:frame>
          <draw:frame draw:z-index="63" draw:name="http://www.google.com/base/tempjs/1222332056-urlIcon.png" draw:style-name="gr1" draw:text-style-name="P1" svg:width="0.343cm" svg:height="0.343cm" svg:x="2.257cm" svg:y="15.412cm">
            <draw:image xlink:href="http://www.google.com/base/tempjs/1222332056-urlIcon.png" xlink:type="simple" xlink:show="embed" xlink:actuate="onLoad">
              <text:p/>
            </draw:image>
          </draw:frame>
          <draw:frame draw:z-index="64" draw:name="http://www.google.com/base/styles/images/blank.gif" draw:style-name="gr1" draw:text-style-name="P1" svg:width="0.025cm" svg:height="0.025cm" svg:x="11.288cm" svg:y="15.412cm">
            <draw:image xlink:href="http://www.google.com/base/styles/images/blank.gif" xlink:type="simple" xlink:show="embed" xlink:actuate="onLoad">
              <text:p/>
            </draw:image>
          </draw:frame>
          <draw:frame draw:z-index="65" draw:name="http://www.google.com/base/tempjs/1222332056-urlIcon.png" draw:style-name="gr1" draw:text-style-name="P1" svg:width="0.343cm" svg:height="0.343cm" svg:x="2.257cm" svg:y="15.866cm">
            <draw:image xlink:href="http://www.google.com/base/tempjs/1222332056-urlIcon.png" xlink:type="simple" xlink:show="embed" xlink:actuate="onLoad">
              <text:p/>
            </draw:image>
          </draw:frame>
          <draw:frame draw:z-index="66" draw:name="http://www.google.com/base/styles/images/blank.gif" draw:style-name="gr1" draw:text-style-name="P1" svg:width="0.025cm" svg:height="0.025cm" svg:x="11.288cm" svg:y="15.866cm">
            <draw:image xlink:href="http://www.google.com/base/styles/images/blank.gif" xlink:type="simple" xlink:show="embed" xlink:actuate="onLoad">
              <text:p/>
            </draw:image>
          </draw:frame>
          <draw:frame draw:z-index="67" draw:name="http://www.google.com/base/tempjs/1222332056-urlIcon.png" draw:style-name="gr1" draw:text-style-name="P1" svg:width="0.343cm" svg:height="0.343cm" svg:x="2.257cm" svg:y="16.319cm">
            <draw:image xlink:href="http://www.google.com/base/tempjs/1222332056-urlIcon.png" xlink:type="simple" xlink:show="embed" xlink:actuate="onLoad">
              <text:p/>
            </draw:image>
          </draw:frame>
          <draw:frame draw:z-index="68" draw:name="http://www.google.com/base/styles/images/blank.gif" draw:style-name="gr1" draw:text-style-name="P1" svg:width="0.025cm" svg:height="0.025cm" svg:x="11.288cm" svg:y="16.319cm">
            <draw:image xlink:href="http://www.google.com/base/styles/images/blank.gif" xlink:type="simple" xlink:show="embed" xlink:actuate="onLoad">
              <text:p/>
            </draw:image>
          </draw:frame>
          <draw:frame draw:z-index="69" draw:name="http://www.google.com/base/tempjs/1222332056-urlIcon.png" draw:style-name="gr1" draw:text-style-name="P1" svg:width="0.343cm" svg:height="0.343cm" svg:x="2.257cm" svg:y="16.772cm">
            <draw:image xlink:href="http://www.google.com/base/tempjs/1222332056-urlIcon.png" xlink:type="simple" xlink:show="embed" xlink:actuate="onLoad">
              <text:p/>
            </draw:image>
          </draw:frame>
          <draw:frame draw:z-index="70" draw:name="http://www.google.com/base/styles/images/blank.gif" draw:style-name="gr1" draw:text-style-name="P1" svg:width="0.025cm" svg:height="0.025cm" svg:x="11.288cm" svg:y="16.772cm">
            <draw:image xlink:href="http://www.google.com/base/styles/images/blank.gif" xlink:type="simple" xlink:show="embed" xlink:actuate="onLoad">
              <text:p/>
            </draw:image>
          </draw:frame>
          <draw:frame draw:z-index="71" draw:name="http://www.google.com/base/tempjs/1222332056-urlIcon.png" draw:style-name="gr1" draw:text-style-name="P1" svg:width="0.343cm" svg:height="0.343cm" svg:x="2.257cm" svg:y="17.226cm">
            <draw:image xlink:href="http://www.google.com/base/tempjs/1222332056-urlIcon.png" xlink:type="simple" xlink:show="embed" xlink:actuate="onLoad">
              <text:p/>
            </draw:image>
          </draw:frame>
          <draw:frame draw:z-index="72" draw:name="http://www.google.com/base/styles/images/blank.gif" draw:style-name="gr1" draw:text-style-name="P1" svg:width="0.025cm" svg:height="0.025cm" svg:x="11.288cm" svg:y="17.226cm">
            <draw:image xlink:href="http://www.google.com/base/styles/images/blank.gif" xlink:type="simple" xlink:show="embed" xlink:actuate="onLoad">
              <text:p/>
            </draw:image>
          </draw:frame>
          <draw:frame draw:z-index="73" draw:name="http://www.google.com/base/tempjs/1222332056-urlIcon.png" draw:style-name="gr1" draw:text-style-name="P1" svg:width="0.343cm" svg:height="0.343cm" svg:x="2.257cm" svg:y="17.679cm">
            <draw:image xlink:href="http://www.google.com/base/tempjs/1222332056-urlIcon.png" xlink:type="simple" xlink:show="embed" xlink:actuate="onLoad">
              <text:p/>
            </draw:image>
          </draw:frame>
          <draw:frame draw:z-index="74" draw:name="http://www.google.com/base/styles/images/blank.gif" draw:style-name="gr1" draw:text-style-name="P1" svg:width="0.025cm" svg:height="0.025cm" svg:x="11.288cm" svg:y="17.679cm">
            <draw:image xlink:href="http://www.google.com/base/styles/images/blank.gif" xlink:type="simple" xlink:show="embed" xlink:actuate="onLoad">
              <text:p/>
            </draw:image>
          </draw:frame>
          <draw:frame draw:z-index="75" draw:name="http://www.google.com/base/tempjs/1222332056-urlIcon.png" draw:style-name="gr1" draw:text-style-name="P1" svg:width="0.343cm" svg:height="0.343cm" svg:x="2.257cm" svg:y="18.132cm">
            <draw:image xlink:href="http://www.google.com/base/tempjs/1222332056-urlIcon.png" xlink:type="simple" xlink:show="embed" xlink:actuate="onLoad">
              <text:p/>
            </draw:image>
          </draw:frame>
          <draw:frame draw:z-index="76" draw:name="http://www.google.com/base/styles/images/blank.gif" draw:style-name="gr1" draw:text-style-name="P1" svg:width="0.025cm" svg:height="0.025cm" svg:x="11.288cm" svg:y="18.132cm">
            <draw:image xlink:href="http://www.google.com/base/styles/images/blank.gif" xlink:type="simple" xlink:show="embed" xlink:actuate="onLoad">
              <text:p/>
            </draw:image>
          </draw:frame>
          <draw:frame draw:z-index="77" draw:name="http://www.google.com/base/tempjs/1222332056-urlIcon.png" draw:style-name="gr1" draw:text-style-name="P1" svg:width="0.343cm" svg:height="0.343cm" svg:x="2.257cm" svg:y="18.586cm">
            <draw:image xlink:href="http://www.google.com/base/tempjs/1222332056-urlIcon.png" xlink:type="simple" xlink:show="embed" xlink:actuate="onLoad">
              <text:p/>
            </draw:image>
          </draw:frame>
          <draw:frame draw:z-index="78" draw:name="http://www.google.com/base/styles/images/blank.gif" draw:style-name="gr1" draw:text-style-name="P1" svg:width="0.025cm" svg:height="0.025cm" svg:x="11.288cm" svg:y="18.586cm">
            <draw:image xlink:href="http://www.google.com/base/styles/images/blank.gif" xlink:type="simple" xlink:show="embed" xlink:actuate="onLoad">
              <text:p/>
            </draw:image>
          </draw:frame>
          <draw:frame draw:z-index="79" draw:name="http://www.google.com/base/tempjs/1222332056-urlIcon.png" draw:style-name="gr1" draw:text-style-name="P1" svg:width="0.343cm" svg:height="0.343cm" svg:x="2.257cm" svg:y="19.039cm">
            <draw:image xlink:href="http://www.google.com/base/tempjs/1222332056-urlIcon.png" xlink:type="simple" xlink:show="embed" xlink:actuate="onLoad">
              <text:p/>
            </draw:image>
          </draw:frame>
          <draw:frame draw:z-index="80" draw:name="http://www.google.com/base/styles/images/blank.gif" draw:style-name="gr1" draw:text-style-name="P1" svg:width="0.025cm" svg:height="0.025cm" svg:x="11.288cm" svg:y="19.039cm">
            <draw:image xlink:href="http://www.google.com/base/styles/images/blank.gif" xlink:type="simple" xlink:show="embed" xlink:actuate="onLoad">
              <text:p/>
            </draw:image>
          </draw:frame>
          <draw:frame draw:z-index="81" draw:name="http://www.google.com/base/tempjs/1222332056-urlIcon.png" draw:style-name="gr1" draw:text-style-name="P1" svg:width="0.343cm" svg:height="0.343cm" svg:x="2.257cm" svg:y="19.492cm">
            <draw:image xlink:href="http://www.google.com/base/tempjs/1222332056-urlIcon.png" xlink:type="simple" xlink:show="embed" xlink:actuate="onLoad">
              <text:p/>
            </draw:image>
          </draw:frame>
          <draw:frame draw:z-index="82" draw:name="http://www.google.com/base/styles/images/blank.gif" draw:style-name="gr1" draw:text-style-name="P1" svg:width="0.025cm" svg:height="0.025cm" svg:x="11.288cm" svg:y="19.492cm">
            <draw:image xlink:href="http://www.google.com/base/styles/images/blank.gif" xlink:type="simple" xlink:show="embed" xlink:actuate="onLoad">
              <text:p/>
            </draw:image>
          </draw:frame>
          <draw:frame draw:z-index="83" draw:name="http://www.google.com/base/tempjs/1222332056-urlIcon.png" draw:style-name="gr1" draw:text-style-name="P1" svg:width="0.343cm" svg:height="0.343cm" svg:x="2.257cm" svg:y="19.946cm">
            <draw:image xlink:href="http://www.google.com/base/tempjs/1222332056-urlIcon.png" xlink:type="simple" xlink:show="embed" xlink:actuate="onLoad">
              <text:p/>
            </draw:image>
          </draw:frame>
          <draw:frame draw:z-index="84" draw:name="http://www.google.com/base/styles/images/blank.gif" draw:style-name="gr1" draw:text-style-name="P1" svg:width="0.025cm" svg:height="0.025cm" svg:x="11.288cm" svg:y="19.946cm">
            <draw:image xlink:href="http://www.google.com/base/styles/images/blank.gif" xlink:type="simple" xlink:show="embed" xlink:actuate="onLoad">
              <text:p/>
            </draw:image>
          </draw:frame>
          <draw:frame draw:z-index="85" draw:name="http://www.google.com/base/tempjs/1222332056-urlIcon.png" draw:style-name="gr1" draw:text-style-name="P1" svg:width="0.343cm" svg:height="0.343cm" svg:x="2.257cm" svg:y="20.399cm">
            <draw:image xlink:href="http://www.google.com/base/tempjs/1222332056-urlIcon.png" xlink:type="simple" xlink:show="embed" xlink:actuate="onLoad">
              <text:p/>
            </draw:image>
          </draw:frame>
          <draw:frame draw:z-index="86" draw:name="http://www.google.com/base/styles/images/blank.gif" draw:style-name="gr1" draw:text-style-name="P1" svg:width="0.025cm" svg:height="0.025cm" svg:x="11.288cm" svg:y="20.399cm">
            <draw:image xlink:href="http://www.google.com/base/styles/images/blank.gif" xlink:type="simple" xlink:show="embed" xlink:actuate="onLoad">
              <text:p/>
            </draw:image>
          </draw:frame>
          <draw:frame draw:z-index="87" draw:name="http://www.google.com/base/tempjs/1222332056-urlIcon.png" draw:style-name="gr1" draw:text-style-name="P1" svg:width="0.343cm" svg:height="0.343cm" svg:x="2.257cm" svg:y="20.852cm">
            <draw:image xlink:href="http://www.google.com/base/tempjs/1222332056-urlIcon.png" xlink:type="simple" xlink:show="embed" xlink:actuate="onLoad">
              <text:p/>
            </draw:image>
          </draw:frame>
          <draw:frame draw:z-index="88" draw:name="http://www.google.com/base/styles/images/blank.gif" draw:style-name="gr1" draw:text-style-name="P1" svg:width="0.025cm" svg:height="0.025cm" svg:x="11.288cm" svg:y="20.852cm">
            <draw:image xlink:href="http://www.google.com/base/styles/images/blank.gif" xlink:type="simple" xlink:show="embed" xlink:actuate="onLoad">
              <text:p/>
            </draw:image>
          </draw:frame>
          <draw:frame draw:z-index="89" draw:name="http://www.google.com/base/tempjs/1222332056-urlIcon.png" draw:style-name="gr1" draw:text-style-name="P1" svg:width="0.343cm" svg:height="0.343cm" svg:x="2.257cm" svg:y="21.306cm">
            <draw:image xlink:href="http://www.google.com/base/tempjs/1222332056-urlIcon.png" xlink:type="simple" xlink:show="embed" xlink:actuate="onLoad">
              <text:p/>
            </draw:image>
          </draw:frame>
          <draw:frame draw:z-index="90" draw:name="http://www.google.com/base/styles/images/blank.gif" draw:style-name="gr1" draw:text-style-name="P1" svg:width="0.025cm" svg:height="0.025cm" svg:x="11.288cm" svg:y="21.306cm">
            <draw:image xlink:href="http://www.google.com/base/styles/images/blank.gif" xlink:type="simple" xlink:show="embed" xlink:actuate="onLoad">
              <text:p/>
            </draw:image>
          </draw:frame>
          <draw:frame draw:z-index="91" draw:name="http://www.google.com/base/tempjs/1222332056-urlIcon.png" draw:style-name="gr1" draw:text-style-name="P1" svg:width="0.343cm" svg:height="0.343cm" svg:x="2.257cm" svg:y="21.759cm">
            <draw:image xlink:href="http://www.google.com/base/tempjs/1222332056-urlIcon.png" xlink:type="simple" xlink:show="embed" xlink:actuate="onLoad">
              <text:p/>
            </draw:image>
          </draw:frame>
          <draw:frame draw:z-index="92" draw:name="http://www.google.com/base/styles/images/blank.gif" draw:style-name="gr1" draw:text-style-name="P1" svg:width="0.025cm" svg:height="0.025cm" svg:x="11.288cm" svg:y="21.759cm">
            <draw:image xlink:href="http://www.google.com/base/styles/images/blank.gif" xlink:type="simple" xlink:show="embed" xlink:actuate="onLoad">
              <text:p/>
            </draw:image>
          </draw:frame>
          <draw:frame draw:z-index="93" draw:name="http://www.google.com/base/tempjs/1222332056-urlIcon.png" draw:style-name="gr1" draw:text-style-name="P1" svg:width="0.343cm" svg:height="0.343cm" svg:x="2.257cm" svg:y="22.212cm">
            <draw:image xlink:href="http://www.google.com/base/tempjs/1222332056-urlIcon.png" xlink:type="simple" xlink:show="embed" xlink:actuate="onLoad">
              <text:p/>
            </draw:image>
          </draw:frame>
          <draw:frame draw:z-index="94" draw:name="http://www.google.com/base/styles/images/blank.gif" draw:style-name="gr1" draw:text-style-name="P1" svg:width="0.025cm" svg:height="0.025cm" svg:x="11.288cm" svg:y="22.212cm">
            <draw:image xlink:href="http://www.google.com/base/styles/images/blank.gif" xlink:type="simple" xlink:show="embed" xlink:actuate="onLoad">
              <text:p/>
            </draw:image>
          </draw:frame>
          <draw:frame draw:z-index="95" draw:name="http://www.google.com/base/tempjs/1222332056-urlIcon.png" draw:style-name="gr1" draw:text-style-name="P1" svg:width="0.343cm" svg:height="0.343cm" svg:x="2.257cm" svg:y="22.665cm">
            <draw:image xlink:href="http://www.google.com/base/tempjs/1222332056-urlIcon.png" xlink:type="simple" xlink:show="embed" xlink:actuate="onLoad">
              <text:p/>
            </draw:image>
          </draw:frame>
          <draw:frame draw:z-index="96" draw:name="http://www.google.com/base/styles/images/blank.gif" draw:style-name="gr1" draw:text-style-name="P1" svg:width="0.025cm" svg:height="0.025cm" svg:x="11.288cm" svg:y="22.665cm">
            <draw:image xlink:href="http://www.google.com/base/styles/images/blank.gif" xlink:type="simple" xlink:show="embed" xlink:actuate="onLoad">
              <text:p/>
            </draw:image>
          </draw:frame>
          <draw:frame draw:z-index="97" draw:name="http://www.google.com/base/tempjs/1222332056-urlIcon.png" draw:style-name="gr1" draw:text-style-name="P1" svg:width="0.343cm" svg:height="0.343cm" svg:x="2.257cm" svg:y="23.119cm">
            <draw:image xlink:href="http://www.google.com/base/tempjs/1222332056-urlIcon.png" xlink:type="simple" xlink:show="embed" xlink:actuate="onLoad">
              <text:p/>
            </draw:image>
          </draw:frame>
          <draw:frame draw:z-index="98" draw:name="http://www.google.com/base/styles/images/blank.gif" draw:style-name="gr1" draw:text-style-name="P1" svg:width="0.025cm" svg:height="0.025cm" svg:x="11.288cm" svg:y="23.119cm">
            <draw:image xlink:href="http://www.google.com/base/styles/images/blank.gif" xlink:type="simple" xlink:show="embed" xlink:actuate="onLoad">
              <text:p/>
            </draw:image>
          </draw:frame>
          <draw:frame draw:z-index="99" draw:name="http://www.google.com/base/tempjs/1222332056-urlIcon.png" draw:style-name="gr1" draw:text-style-name="P1" svg:width="0.343cm" svg:height="0.343cm" svg:x="2.257cm" svg:y="23.572cm">
            <draw:image xlink:href="http://www.google.com/base/tempjs/1222332056-urlIcon.png" xlink:type="simple" xlink:show="embed" xlink:actuate="onLoad">
              <text:p/>
            </draw:image>
          </draw:frame>
          <draw:frame draw:z-index="100" draw:name="http://www.google.com/base/styles/images/blank.gif" draw:style-name="gr1" draw:text-style-name="P1" svg:width="0.025cm" svg:height="0.025cm" svg:x="11.288cm" svg:y="23.572cm">
            <draw:image xlink:href="http://www.google.com/base/styles/images/blank.gif" xlink:type="simple" xlink:show="embed" xlink:actuate="onLoad">
              <text:p/>
            </draw:image>
          </draw:frame>
          <draw:frame draw:z-index="101" draw:name="http://www.google.com/base/tempjs/1222332056-urlIcon.png" draw:style-name="gr1" draw:text-style-name="P1" svg:width="0.343cm" svg:height="0.343cm" svg:x="2.257cm" svg:y="62.394cm">
            <draw:image xlink:href="http://www.google.com/base/tempjs/1222332056-urlIcon.png" xlink:type="simple" xlink:show="embed" xlink:actuate="onLoad">
              <text:p/>
            </draw:image>
          </draw:frame>
          <draw:frame draw:z-index="102" draw:name="http://www.google.com/base/styles/images/blank.gif" draw:style-name="gr1" draw:text-style-name="P1" svg:width="0.025cm" svg:height="0.025cm" svg:x="11.288cm" svg:y="62.394cm">
            <draw:image xlink:href="http://www.google.com/base/styles/images/blank.gif" xlink:type="simple" xlink:show="embed" xlink:actuate="onLoad">
              <text:p/>
            </draw:image>
          </draw:frame>
          <draw:frame draw:z-index="103" draw:name="http://www.google.com/base/tempjs/1222332056-urlIcon.png" draw:style-name="gr1" draw:text-style-name="P1" svg:width="0.343cm" svg:height="0.343cm" svg:x="2.257cm" svg:y="62.847cm">
            <draw:image xlink:href="http://www.google.com/base/tempjs/1222332056-urlIcon.png" xlink:type="simple" xlink:show="embed" xlink:actuate="onLoad">
              <text:p/>
            </draw:image>
          </draw:frame>
          <draw:frame draw:z-index="104" draw:name="http://www.google.com/base/styles/images/blank.gif" draw:style-name="gr1" draw:text-style-name="P1" svg:width="0.025cm" svg:height="0.025cm" svg:x="11.288cm" svg:y="62.847cm">
            <draw:image xlink:href="http://www.google.com/base/styles/images/blank.gif" xlink:type="simple" xlink:show="embed" xlink:actuate="onLoad">
              <text:p/>
            </draw:image>
          </draw:frame>
          <draw:frame draw:z-index="105" draw:name="http://www.google.com/base/tempjs/1222332056-urlIcon.png" draw:style-name="gr1" draw:text-style-name="P1" svg:width="0.343cm" svg:height="0.343cm" svg:x="2.257cm" svg:y="63.3cm">
            <draw:image xlink:href="http://www.google.com/base/tempjs/1222332056-urlIcon.png" xlink:type="simple" xlink:show="embed" xlink:actuate="onLoad">
              <text:p/>
            </draw:image>
          </draw:frame>
          <draw:frame draw:z-index="106" draw:name="http://www.google.com/base/styles/images/blank.gif" draw:style-name="gr1" draw:text-style-name="P1" svg:width="0.025cm" svg:height="0.025cm" svg:x="11.288cm" svg:y="63.3cm">
            <draw:image xlink:href="http://www.google.com/base/styles/images/blank.gif" xlink:type="simple" xlink:show="embed" xlink:actuate="onLoad">
              <text:p/>
            </draw:image>
          </draw:frame>
          <draw:frame draw:z-index="107" draw:name="http://www.google.com/base/tempjs/1222332056-urlIcon.png" draw:style-name="gr1" draw:text-style-name="P1" svg:width="0.343cm" svg:height="0.343cm" svg:x="2.257cm" svg:y="63.754cm">
            <draw:image xlink:href="http://www.google.com/base/tempjs/1222332056-urlIcon.png" xlink:type="simple" xlink:show="embed" xlink:actuate="onLoad">
              <text:p/>
            </draw:image>
          </draw:frame>
          <draw:frame draw:z-index="108" draw:name="http://www.google.com/base/styles/images/blank.gif" draw:style-name="gr1" draw:text-style-name="P1" svg:width="0.025cm" svg:height="0.025cm" svg:x="11.288cm" svg:y="63.754cm">
            <draw:image xlink:href="http://www.google.com/base/styles/images/blank.gif" xlink:type="simple" xlink:show="embed" xlink:actuate="onLoad">
              <text:p/>
            </draw:image>
          </draw:frame>
          <draw:frame draw:z-index="109" draw:name="http://www.google.com/base/tempjs/1222332056-urlIcon.png" draw:style-name="gr1" draw:text-style-name="P1" svg:width="0.343cm" svg:height="0.343cm" svg:x="2.257cm" svg:y="64.207cm">
            <draw:image xlink:href="http://www.google.com/base/tempjs/1222332056-urlIcon.png" xlink:type="simple" xlink:show="embed" xlink:actuate="onLoad">
              <text:p/>
            </draw:image>
          </draw:frame>
          <draw:frame draw:z-index="110" draw:name="http://www.google.com/base/styles/images/blank.gif" draw:style-name="gr1" draw:text-style-name="P1" svg:width="0.025cm" svg:height="0.025cm" svg:x="11.288cm" svg:y="64.207cm">
            <draw:image xlink:href="http://www.google.com/base/styles/images/blank.gif" xlink:type="simple" xlink:show="embed" xlink:actuate="onLoad">
              <text:p/>
            </draw:image>
          </draw:frame>
          <draw:frame draw:z-index="111" draw:name="http://www.google.com/base/tempjs/1222332056-urlIcon.png" draw:style-name="gr1" draw:text-style-name="P1" svg:width="0.343cm" svg:height="0.343cm" svg:x="2.257cm" svg:y="64.66cm">
            <draw:image xlink:href="http://www.google.com/base/tempjs/1222332056-urlIcon.png" xlink:type="simple" xlink:show="embed" xlink:actuate="onLoad">
              <text:p/>
            </draw:image>
          </draw:frame>
          <draw:frame draw:z-index="112" draw:name="http://www.google.com/base/styles/images/blank.gif" draw:style-name="gr1" draw:text-style-name="P1" svg:width="0.025cm" svg:height="0.025cm" svg:x="11.288cm" svg:y="64.66cm">
            <draw:image xlink:href="http://www.google.com/base/styles/images/blank.gif" xlink:type="simple" xlink:show="embed" xlink:actuate="onLoad">
              <text:p/>
            </draw:image>
          </draw:frame>
          <draw:frame draw:z-index="113" draw:name="http://www.google.com/base/tempjs/1222332056-urlIcon.png" draw:style-name="gr1" draw:text-style-name="P1" svg:width="0.343cm" svg:height="0.343cm" svg:x="2.257cm" svg:y="65.113cm">
            <draw:image xlink:href="http://www.google.com/base/tempjs/1222332056-urlIcon.png" xlink:type="simple" xlink:show="embed" xlink:actuate="onLoad">
              <text:p/>
            </draw:image>
          </draw:frame>
          <draw:frame draw:z-index="114" draw:name="http://www.google.com/base/styles/images/blank.gif" draw:style-name="gr1" draw:text-style-name="P1" svg:width="0.025cm" svg:height="0.025cm" svg:x="11.288cm" svg:y="65.113cm">
            <draw:image xlink:href="http://www.google.com/base/styles/images/blank.gif" xlink:type="simple" xlink:show="embed" xlink:actuate="onLoad">
              <text:p/>
            </draw:image>
          </draw:frame>
          <draw:frame draw:z-index="115" draw:name="http://www.google.com/base/tempjs/1222332056-urlIcon.png" draw:style-name="gr1" draw:text-style-name="P1" svg:width="0.343cm" svg:height="0.343cm" svg:x="2.257cm" svg:y="65.567cm">
            <draw:image xlink:href="http://www.google.com/base/tempjs/1222332056-urlIcon.png" xlink:type="simple" xlink:show="embed" xlink:actuate="onLoad">
              <text:p/>
            </draw:image>
          </draw:frame>
          <draw:frame draw:z-index="116" draw:name="http://www.google.com/base/styles/images/blank.gif" draw:style-name="gr1" draw:text-style-name="P1" svg:width="0.025cm" svg:height="0.025cm" svg:x="11.288cm" svg:y="65.567cm">
            <draw:image xlink:href="http://www.google.com/base/styles/images/blank.gif" xlink:type="simple" xlink:show="embed" xlink:actuate="onLoad">
              <text:p/>
            </draw:image>
          </draw:frame>
          <draw:frame draw:z-index="117" draw:name="http://www.google.com/base/tempjs/1222332056-urlIcon.png" draw:style-name="gr1" draw:text-style-name="P1" svg:width="0.343cm" svg:height="0.343cm" svg:x="2.257cm" svg:y="66.02cm">
            <draw:image xlink:href="http://www.google.com/base/tempjs/1222332056-urlIcon.png" xlink:type="simple" xlink:show="embed" xlink:actuate="onLoad">
              <text:p/>
            </draw:image>
          </draw:frame>
          <draw:frame draw:z-index="118" draw:name="http://www.google.com/base/styles/images/blank.gif" draw:style-name="gr1" draw:text-style-name="P1" svg:width="0.025cm" svg:height="0.025cm" svg:x="11.288cm" svg:y="66.02cm">
            <draw:image xlink:href="http://www.google.com/base/styles/images/blank.gif" xlink:type="simple" xlink:show="embed" xlink:actuate="onLoad">
              <text:p/>
            </draw:image>
          </draw:frame>
          <draw:frame draw:z-index="119" draw:name="http://www.google.com/base/tempjs/1222332056-urlIcon.png" draw:style-name="gr1" draw:text-style-name="P1" svg:width="0.343cm" svg:height="0.343cm" svg:x="2.257cm" svg:y="66.473cm">
            <draw:image xlink:href="http://www.google.com/base/tempjs/1222332056-urlIcon.png" xlink:type="simple" xlink:show="embed" xlink:actuate="onLoad">
              <text:p/>
            </draw:image>
          </draw:frame>
          <draw:frame draw:z-index="120" draw:name="http://www.google.com/base/styles/images/blank.gif" draw:style-name="gr1" draw:text-style-name="P1" svg:width="0.025cm" svg:height="0.025cm" svg:x="11.288cm" svg:y="66.473cm">
            <draw:image xlink:href="http://www.google.com/base/styles/images/blank.gif" xlink:type="simple" xlink:show="embed" xlink:actuate="onLoad">
              <text:p/>
            </draw:image>
          </draw:frame>
          <draw:frame draw:z-index="121" draw:name="http://www.google.com/base/tempjs/1222332056-urlIcon.png" draw:style-name="gr1" draw:text-style-name="P1" svg:width="0.343cm" svg:height="0.343cm" svg:x="2.257cm" svg:y="66.927cm">
            <draw:image xlink:href="http://www.google.com/base/tempjs/1222332056-urlIcon.png" xlink:type="simple" xlink:show="embed" xlink:actuate="onLoad">
              <text:p/>
            </draw:image>
          </draw:frame>
          <draw:frame draw:z-index="122" draw:name="http://www.google.com/base/styles/images/blank.gif" draw:style-name="gr1" draw:text-style-name="P1" svg:width="0.025cm" svg:height="0.025cm" svg:x="11.288cm" svg:y="66.927cm">
            <draw:image xlink:href="http://www.google.com/base/styles/images/blank.gif" xlink:type="simple" xlink:show="embed" xlink:actuate="onLoad">
              <text:p/>
            </draw:image>
          </draw:frame>
          <draw:frame draw:z-index="123" draw:name="http://www.google.com/base/tempjs/1222332056-urlIcon.png" draw:style-name="gr1" draw:text-style-name="P1" svg:width="0.343cm" svg:height="0.343cm" svg:x="2.257cm" svg:y="67.38cm">
            <draw:image xlink:href="http://www.google.com/base/tempjs/1222332056-urlIcon.png" xlink:type="simple" xlink:show="embed" xlink:actuate="onLoad">
              <text:p/>
            </draw:image>
          </draw:frame>
          <draw:frame draw:z-index="124" draw:name="http://www.google.com/base/styles/images/blank.gif" draw:style-name="gr1" draw:text-style-name="P1" svg:width="0.025cm" svg:height="0.025cm" svg:x="11.288cm" svg:y="67.38cm">
            <draw:image xlink:href="http://www.google.com/base/styles/images/blank.gif" xlink:type="simple" xlink:show="embed" xlink:actuate="onLoad">
              <text:p/>
            </draw:image>
          </draw:frame>
          <draw:frame draw:z-index="125" draw:name="http://www.google.com/base/tempjs/1222332056-urlIcon.png" draw:style-name="gr1" draw:text-style-name="P1" svg:width="0.343cm" svg:height="0.343cm" svg:x="2.257cm" svg:y="67.833cm">
            <draw:image xlink:href="http://www.google.com/base/tempjs/1222332056-urlIcon.png" xlink:type="simple" xlink:show="embed" xlink:actuate="onLoad">
              <text:p/>
            </draw:image>
          </draw:frame>
          <draw:frame draw:z-index="126" draw:name="http://www.google.com/base/styles/images/blank.gif" draw:style-name="gr1" draw:text-style-name="P1" svg:width="0.025cm" svg:height="0.025cm" svg:x="11.288cm" svg:y="67.833cm">
            <draw:image xlink:href="http://www.google.com/base/styles/images/blank.gif" xlink:type="simple" xlink:show="embed" xlink:actuate="onLoad">
              <text:p/>
            </draw:image>
          </draw:frame>
          <draw:frame draw:z-index="127" draw:name="http://www.google.com/base/tempjs/1222332056-urlIcon.png" draw:style-name="gr1" draw:text-style-name="P1" svg:width="0.343cm" svg:height="0.343cm" svg:x="2.257cm" svg:y="68.287cm">
            <draw:image xlink:href="http://www.google.com/base/tempjs/1222332056-urlIcon.png" xlink:type="simple" xlink:show="embed" xlink:actuate="onLoad">
              <text:p/>
            </draw:image>
          </draw:frame>
          <draw:frame draw:z-index="128" draw:name="http://www.google.com/base/styles/images/blank.gif" draw:style-name="gr1" draw:text-style-name="P1" svg:width="0.025cm" svg:height="0.025cm" svg:x="11.288cm" svg:y="68.287cm">
            <draw:image xlink:href="http://www.google.com/base/styles/images/blank.gif" xlink:type="simple" xlink:show="embed" xlink:actuate="onLoad">
              <text:p/>
            </draw:image>
          </draw:frame>
          <draw:frame draw:z-index="129" draw:name="http://www.google.com/base/tempjs/1222332056-urlIcon.png" draw:style-name="gr1" draw:text-style-name="P1" svg:width="0.343cm" svg:height="0.343cm" svg:x="2.257cm" svg:y="68.74cm">
            <draw:image xlink:href="http://www.google.com/base/tempjs/1222332056-urlIcon.png" xlink:type="simple" xlink:show="embed" xlink:actuate="onLoad">
              <text:p/>
            </draw:image>
          </draw:frame>
          <draw:frame draw:z-index="130" draw:name="http://www.google.com/base/styles/images/blank.gif" draw:style-name="gr1" draw:text-style-name="P1" svg:width="0.025cm" svg:height="0.025cm" svg:x="11.288cm" svg:y="68.74cm">
            <draw:image xlink:href="http://www.google.com/base/styles/images/blank.gif" xlink:type="simple" xlink:show="embed" xlink:actuate="onLoad">
              <text:p/>
            </draw:image>
          </draw:frame>
          <draw:frame draw:z-index="131" draw:name="http://www.google.com/base/tempjs/1222332056-urlIcon.png" draw:style-name="gr1" draw:text-style-name="P1" svg:width="0.343cm" svg:height="0.343cm" svg:x="2.257cm" svg:y="69.193cm">
            <draw:image xlink:href="http://www.google.com/base/tempjs/1222332056-urlIcon.png" xlink:type="simple" xlink:show="embed" xlink:actuate="onLoad">
              <text:p/>
            </draw:image>
          </draw:frame>
          <draw:frame draw:z-index="132" draw:name="http://www.google.com/base/styles/images/blank.gif" draw:style-name="gr1" draw:text-style-name="P1" svg:width="0.025cm" svg:height="0.025cm" svg:x="11.288cm" svg:y="69.193cm">
            <draw:image xlink:href="http://www.google.com/base/styles/images/blank.gif" xlink:type="simple" xlink:show="embed" xlink:actuate="onLoad">
              <text:p/>
            </draw:image>
          </draw:frame>
          <draw:frame draw:z-index="133" draw:name="http://www.google.com/base/tempjs/1222332056-urlIcon.png" draw:style-name="gr1" draw:text-style-name="P1" svg:width="0.343cm" svg:height="0.343cm" svg:x="2.257cm" svg:y="69.647cm">
            <draw:image xlink:href="http://www.google.com/base/tempjs/1222332056-urlIcon.png" xlink:type="simple" xlink:show="embed" xlink:actuate="onLoad">
              <text:p/>
            </draw:image>
          </draw:frame>
          <draw:frame draw:z-index="134" draw:name="http://www.google.com/base/styles/images/blank.gif" draw:style-name="gr1" draw:text-style-name="P1" svg:width="0.025cm" svg:height="0.025cm" svg:x="11.288cm" svg:y="69.647cm">
            <draw:image xlink:href="http://www.google.com/base/styles/images/blank.gif" xlink:type="simple" xlink:show="embed" xlink:actuate="onLoad">
              <text:p/>
            </draw:image>
          </draw:frame>
          <draw:frame draw:z-index="135" draw:name="http://www.google.com/base/tempjs/1222332056-urlIcon.png" draw:style-name="gr1" draw:text-style-name="P1" svg:width="0.343cm" svg:height="0.343cm" svg:x="2.257cm" svg:y="70.1cm">
            <draw:image xlink:href="http://www.google.com/base/tempjs/1222332056-urlIcon.png" xlink:type="simple" xlink:show="embed" xlink:actuate="onLoad">
              <text:p/>
            </draw:image>
          </draw:frame>
          <draw:frame draw:z-index="136" draw:name="http://www.google.com/base/styles/images/blank.gif" draw:style-name="gr1" draw:text-style-name="P1" svg:width="0.025cm" svg:height="0.025cm" svg:x="11.288cm" svg:y="70.1cm">
            <draw:image xlink:href="http://www.google.com/base/styles/images/blank.gif" xlink:type="simple" xlink:show="embed" xlink:actuate="onLoad">
              <text:p/>
            </draw:image>
          </draw:frame>
          <draw:frame draw:z-index="137" draw:name="http://www.google.com/base/tempjs/1222332056-urlIcon.png" draw:style-name="gr1" draw:text-style-name="P1" svg:width="0.343cm" svg:height="0.343cm" svg:x="2.257cm" svg:y="70.553cm">
            <draw:image xlink:href="http://www.google.com/base/tempjs/1222332056-urlIcon.png" xlink:type="simple" xlink:show="embed" xlink:actuate="onLoad">
              <text:p/>
            </draw:image>
          </draw:frame>
          <draw:frame draw:z-index="138" draw:name="http://www.google.com/base/styles/images/blank.gif" draw:style-name="gr1" draw:text-style-name="P1" svg:width="0.025cm" svg:height="0.025cm" svg:x="11.288cm" svg:y="70.553cm">
            <draw:image xlink:href="http://www.google.com/base/styles/images/blank.gif" xlink:type="simple" xlink:show="embed" xlink:actuate="onLoad">
              <text:p/>
            </draw:image>
          </draw:frame>
          <draw:frame draw:z-index="139" draw:name="http://www.google.com/base/tempjs/1222332056-urlIcon.png" draw:style-name="gr1" draw:text-style-name="P1" svg:width="0.343cm" svg:height="0.343cm" svg:x="2.257cm" svg:y="71.007cm">
            <draw:image xlink:href="http://www.google.com/base/tempjs/1222332056-urlIcon.png" xlink:type="simple" xlink:show="embed" xlink:actuate="onLoad">
              <text:p/>
            </draw:image>
          </draw:frame>
          <draw:frame draw:z-index="140" draw:name="http://www.google.com/base/styles/images/blank.gif" draw:style-name="gr1" draw:text-style-name="P1" svg:width="0.025cm" svg:height="0.025cm" svg:x="11.288cm" svg:y="71.007cm">
            <draw:image xlink:href="http://www.google.com/base/styles/images/blank.gif" xlink:type="simple" xlink:show="embed" xlink:actuate="onLoad">
              <text:p/>
            </draw:image>
          </draw:frame>
          <draw:frame draw:z-index="141" draw:name="http://www.google.com/base/tempjs/1222332056-urlIcon.png" draw:style-name="gr1" draw:text-style-name="P1" svg:width="0.343cm" svg:height="0.343cm" svg:x="2.257cm" svg:y="71.46cm">
            <draw:image xlink:href="http://www.google.com/base/tempjs/1222332056-urlIcon.png" xlink:type="simple" xlink:show="embed" xlink:actuate="onLoad">
              <text:p/>
            </draw:image>
          </draw:frame>
          <draw:frame draw:z-index="142" draw:name="http://www.google.com/base/styles/images/blank.gif" draw:style-name="gr1" draw:text-style-name="P1" svg:width="0.025cm" svg:height="0.025cm" svg:x="11.288cm" svg:y="71.46cm">
            <draw:image xlink:href="http://www.google.com/base/styles/images/blank.gif" xlink:type="simple" xlink:show="embed" xlink:actuate="onLoad">
              <text:p/>
            </draw:image>
          </draw:frame>
          <draw:frame draw:z-index="143" draw:name="http://www.google.com/base/tempjs/1222332056-urlIcon.png" draw:style-name="gr1" draw:text-style-name="P1" svg:width="0.343cm" svg:height="0.343cm" svg:x="2.257cm" svg:y="71.913cm">
            <draw:image xlink:href="http://www.google.com/base/tempjs/1222332056-urlIcon.png" xlink:type="simple" xlink:show="embed" xlink:actuate="onLoad">
              <text:p/>
            </draw:image>
          </draw:frame>
          <draw:frame draw:z-index="144" draw:name="http://www.google.com/base/styles/images/blank.gif" draw:style-name="gr1" draw:text-style-name="P1" svg:width="0.025cm" svg:height="0.025cm" svg:x="11.288cm" svg:y="71.913cm">
            <draw:image xlink:href="http://www.google.com/base/styles/images/blank.gif" xlink:type="simple" xlink:show="embed" xlink:actuate="onLoad">
              <text:p/>
            </draw:image>
          </draw:frame>
          <draw:frame draw:z-index="145" draw:name="http://www.google.com/base/tempjs/1222332056-urlIcon.png" draw:style-name="gr1" draw:text-style-name="P1" svg:width="0.343cm" svg:height="0.343cm" svg:x="2.257cm" svg:y="72.367cm">
            <draw:image xlink:href="http://www.google.com/base/tempjs/1222332056-urlIcon.png" xlink:type="simple" xlink:show="embed" xlink:actuate="onLoad">
              <text:p/>
            </draw:image>
          </draw:frame>
          <draw:frame draw:z-index="146" draw:name="http://www.google.com/base/styles/images/blank.gif" draw:style-name="gr1" draw:text-style-name="P1" svg:width="0.025cm" svg:height="0.025cm" svg:x="11.288cm" svg:y="72.367cm">
            <draw:image xlink:href="http://www.google.com/base/styles/images/blank.gif" xlink:type="simple" xlink:show="embed" xlink:actuate="onLoad">
              <text:p/>
            </draw:image>
          </draw:frame>
          <draw:frame draw:z-index="147" draw:name="http://www.google.com/base/tempjs/1222332056-urlIcon.png" draw:style-name="gr1" draw:text-style-name="P1" svg:width="0.343cm" svg:height="0.343cm" svg:x="2.257cm" svg:y="72.82cm">
            <draw:image xlink:href="http://www.google.com/base/tempjs/1222332056-urlIcon.png" xlink:type="simple" xlink:show="embed" xlink:actuate="onLoad">
              <text:p/>
            </draw:image>
          </draw:frame>
          <draw:frame draw:z-index="148" draw:name="http://www.google.com/base/styles/images/blank.gif" draw:style-name="gr1" draw:text-style-name="P1" svg:width="0.025cm" svg:height="0.025cm" svg:x="11.288cm" svg:y="72.82cm">
            <draw:image xlink:href="http://www.google.com/base/styles/images/blank.gif" xlink:type="simple" xlink:show="embed" xlink:actuate="onLoad">
              <text:p/>
            </draw:image>
          </draw:frame>
          <draw:frame draw:z-index="149" draw:name="http://www.google.com/base/tempjs/1222332056-urlIcon.png" draw:style-name="gr1" draw:text-style-name="P1" svg:width="0.343cm" svg:height="0.343cm" svg:x="2.257cm" svg:y="73.273cm">
            <draw:image xlink:href="http://www.google.com/base/tempjs/1222332056-urlIcon.png" xlink:type="simple" xlink:show="embed" xlink:actuate="onLoad">
              <text:p/>
            </draw:image>
          </draw:frame>
          <draw:frame draw:z-index="150" draw:name="http://www.google.com/base/styles/images/blank.gif" draw:style-name="gr1" draw:text-style-name="P1" svg:width="0.025cm" svg:height="0.025cm" svg:x="11.288cm" svg:y="73.273cm">
            <draw:image xlink:href="http://www.google.com/base/styles/images/blank.gif" xlink:type="simple" xlink:show="embed" xlink:actuate="onLoad">
              <text:p/>
            </draw:image>
          </draw:frame>
          <draw:frame draw:z-index="151" draw:name="http://www.google.com/base/tempjs/1222332056-urlIcon.png" draw:style-name="gr1" draw:text-style-name="P1" svg:width="0.343cm" svg:height="0.343cm" svg:x="2.257cm" svg:y="73.727cm">
            <draw:image xlink:href="http://www.google.com/base/tempjs/1222332056-urlIcon.png" xlink:type="simple" xlink:show="embed" xlink:actuate="onLoad">
              <text:p/>
            </draw:image>
          </draw:frame>
          <draw:frame draw:z-index="152" draw:name="http://www.google.com/base/styles/images/blank.gif" draw:style-name="gr1" draw:text-style-name="P1" svg:width="0.025cm" svg:height="0.025cm" svg:x="11.288cm" svg:y="73.727cm">
            <draw:image xlink:href="http://www.google.com/base/styles/images/blank.gif" xlink:type="simple" xlink:show="embed" xlink:actuate="onLoad">
              <text:p/>
            </draw:image>
          </draw:frame>
          <draw:frame draw:z-index="153" draw:name="http://www.google.com/base/tempjs/1222332056-urlIcon.png" draw:style-name="gr1" draw:text-style-name="P1" svg:width="0.343cm" svg:height="0.343cm" svg:x="2.257cm" svg:y="74.18cm">
            <draw:image xlink:href="http://www.google.com/base/tempjs/1222332056-urlIcon.png" xlink:type="simple" xlink:show="embed" xlink:actuate="onLoad">
              <text:p/>
            </draw:image>
          </draw:frame>
          <draw:frame draw:z-index="154" draw:name="http://www.google.com/base/styles/images/blank.gif" draw:style-name="gr1" draw:text-style-name="P1" svg:width="0.025cm" svg:height="0.025cm" svg:x="11.288cm" svg:y="74.18cm">
            <draw:image xlink:href="http://www.google.com/base/styles/images/blank.gif" xlink:type="simple" xlink:show="embed" xlink:actuate="onLoad">
              <text:p/>
            </draw:image>
          </draw:frame>
          <draw:frame draw:z-index="155" draw:name="http://www.google.com/base/tempjs/1222332056-urlIcon.png" draw:style-name="gr1" draw:text-style-name="P1" svg:width="0.343cm" svg:height="0.343cm" svg:x="2.257cm" svg:y="74.633cm">
            <draw:image xlink:href="http://www.google.com/base/tempjs/1222332056-urlIcon.png" xlink:type="simple" xlink:show="embed" xlink:actuate="onLoad">
              <text:p/>
            </draw:image>
          </draw:frame>
          <draw:frame draw:z-index="156" draw:name="http://www.google.com/base/styles/images/blank.gif" draw:style-name="gr1" draw:text-style-name="P1" svg:width="0.025cm" svg:height="0.025cm" svg:x="11.288cm" svg:y="74.633cm">
            <draw:image xlink:href="http://www.google.com/base/styles/images/blank.gif" xlink:type="simple" xlink:show="embed" xlink:actuate="onLoad">
              <text:p/>
            </draw:image>
          </draw:frame>
          <draw:frame draw:z-index="157" draw:name="http://www.google.com/base/tempjs/1222332056-urlIcon.png" draw:style-name="gr1" draw:text-style-name="P1" svg:width="0.343cm" svg:height="0.343cm" svg:x="2.257cm" svg:y="75.086cm">
            <draw:image xlink:href="http://www.google.com/base/tempjs/1222332056-urlIcon.png" xlink:type="simple" xlink:show="embed" xlink:actuate="onLoad">
              <text:p/>
            </draw:image>
          </draw:frame>
          <draw:frame draw:z-index="158" draw:name="http://www.google.com/base/styles/images/blank.gif" draw:style-name="gr1" draw:text-style-name="P1" svg:width="0.025cm" svg:height="0.025cm" svg:x="11.288cm" svg:y="75.086cm">
            <draw:image xlink:href="http://www.google.com/base/styles/images/blank.gif" xlink:type="simple" xlink:show="embed" xlink:actuate="onLoad">
              <text:p/>
            </draw:image>
          </draw:frame>
          <draw:frame draw:z-index="159" draw:name="http://www.google.com/base/tempjs/1222332056-urlIcon.png" draw:style-name="gr1" draw:text-style-name="P1" svg:width="0.343cm" svg:height="0.343cm" svg:x="2.257cm" svg:y="75.54cm">
            <draw:image xlink:href="http://www.google.com/base/tempjs/1222332056-urlIcon.png" xlink:type="simple" xlink:show="embed" xlink:actuate="onLoad">
              <text:p/>
            </draw:image>
          </draw:frame>
          <draw:frame draw:z-index="160" draw:name="http://www.google.com/base/styles/images/blank.gif" draw:style-name="gr1" draw:text-style-name="P1" svg:width="0.025cm" svg:height="0.025cm" svg:x="11.288cm" svg:y="75.54cm">
            <draw:image xlink:href="http://www.google.com/base/styles/images/blank.gif" xlink:type="simple" xlink:show="embed" xlink:actuate="onLoad">
              <text:p/>
            </draw:image>
          </draw:frame>
          <draw:frame draw:z-index="161" draw:name="http://www.google.com/base/tempjs/1222332056-urlIcon.png" draw:style-name="gr1" draw:text-style-name="P1" svg:width="0.343cm" svg:height="0.343cm" svg:x="2.257cm" svg:y="75.993cm">
            <draw:image xlink:href="http://www.google.com/base/tempjs/1222332056-urlIcon.png" xlink:type="simple" xlink:show="embed" xlink:actuate="onLoad">
              <text:p/>
            </draw:image>
          </draw:frame>
          <draw:frame draw:z-index="162" draw:name="http://www.google.com/base/styles/images/blank.gif" draw:style-name="gr1" draw:text-style-name="P1" svg:width="0.025cm" svg:height="0.025cm" svg:x="11.288cm" svg:y="75.993cm">
            <draw:image xlink:href="http://www.google.com/base/styles/images/blank.gif" xlink:type="simple" xlink:show="embed" xlink:actuate="onLoad">
              <text:p/>
            </draw:image>
          </draw:frame>
          <draw:frame draw:z-index="163" draw:name="http://www.google.com/base/tempjs/1222332056-urlIcon.png" draw:style-name="gr1" draw:text-style-name="P1" svg:width="0.343cm" svg:height="0.343cm" svg:x="2.257cm" svg:y="76.446cm">
            <draw:image xlink:href="http://www.google.com/base/tempjs/1222332056-urlIcon.png" xlink:type="simple" xlink:show="embed" xlink:actuate="onLoad">
              <text:p/>
            </draw:image>
          </draw:frame>
          <draw:frame draw:z-index="164" draw:name="http://www.google.com/base/styles/images/blank.gif" draw:style-name="gr1" draw:text-style-name="P1" svg:width="0.025cm" svg:height="0.025cm" svg:x="11.288cm" svg:y="76.446cm">
            <draw:image xlink:href="http://www.google.com/base/styles/images/blank.gif" xlink:type="simple" xlink:show="embed" xlink:actuate="onLoad">
              <text:p/>
            </draw:image>
          </draw:frame>
          <draw:frame draw:z-index="165" draw:name="http://www.google.com/base/tempjs/1222332056-urlIcon.png" draw:style-name="gr1" draw:text-style-name="P1" svg:width="0.343cm" svg:height="0.343cm" svg:x="2.257cm" svg:y="76.9cm">
            <draw:image xlink:href="http://www.google.com/base/tempjs/1222332056-urlIcon.png" xlink:type="simple" xlink:show="embed" xlink:actuate="onLoad">
              <text:p/>
            </draw:image>
          </draw:frame>
          <draw:frame draw:z-index="166" draw:name="http://www.google.com/base/styles/images/blank.gif" draw:style-name="gr1" draw:text-style-name="P1" svg:width="0.025cm" svg:height="0.025cm" svg:x="11.288cm" svg:y="76.9cm">
            <draw:image xlink:href="http://www.google.com/base/styles/images/blank.gif" xlink:type="simple" xlink:show="embed" xlink:actuate="onLoad">
              <text:p/>
            </draw:image>
          </draw:frame>
          <draw:frame draw:z-index="167" draw:name="http://www.google.com/base/tempjs/1222332056-urlIcon.png" draw:style-name="gr1" draw:text-style-name="P1" svg:width="0.343cm" svg:height="0.343cm" svg:x="2.257cm" svg:y="77.353cm">
            <draw:image xlink:href="http://www.google.com/base/tempjs/1222332056-urlIcon.png" xlink:type="simple" xlink:show="embed" xlink:actuate="onLoad">
              <text:p/>
            </draw:image>
          </draw:frame>
          <draw:frame draw:z-index="168" draw:name="http://www.google.com/base/styles/images/blank.gif" draw:style-name="gr1" draw:text-style-name="P1" svg:width="0.025cm" svg:height="0.025cm" svg:x="11.288cm" svg:y="77.353cm">
            <draw:image xlink:href="http://www.google.com/base/styles/images/blank.gif" xlink:type="simple" xlink:show="embed" xlink:actuate="onLoad">
              <text:p/>
            </draw:image>
          </draw:frame>
          <draw:frame draw:z-index="169" draw:name="http://www.google.com/base/tempjs/1222332056-urlIcon.png" draw:style-name="gr1" draw:text-style-name="P1" svg:width="0.343cm" svg:height="0.343cm" svg:x="2.257cm" svg:y="77.806cm">
            <draw:image xlink:href="http://www.google.com/base/tempjs/1222332056-urlIcon.png" xlink:type="simple" xlink:show="embed" xlink:actuate="onLoad">
              <text:p/>
            </draw:image>
          </draw:frame>
          <draw:frame draw:z-index="170" draw:name="http://www.google.com/base/styles/images/blank.gif" draw:style-name="gr1" draw:text-style-name="P1" svg:width="0.025cm" svg:height="0.025cm" svg:x="11.288cm" svg:y="77.806cm">
            <draw:image xlink:href="http://www.google.com/base/styles/images/blank.gif" xlink:type="simple" xlink:show="embed" xlink:actuate="onLoad">
              <text:p/>
            </draw:image>
          </draw:frame>
          <draw:frame draw:z-index="171" draw:name="http://www.google.com/base/tempjs/1222332056-urlIcon.png" draw:style-name="gr1" draw:text-style-name="P1" svg:width="0.343cm" svg:height="0.343cm" svg:x="2.257cm" svg:y="78.26cm">
            <draw:image xlink:href="http://www.google.com/base/tempjs/1222332056-urlIcon.png" xlink:type="simple" xlink:show="embed" xlink:actuate="onLoad">
              <text:p/>
            </draw:image>
          </draw:frame>
          <draw:frame draw:z-index="172" draw:name="http://www.google.com/base/styles/images/blank.gif" draw:style-name="gr1" draw:text-style-name="P1" svg:width="0.025cm" svg:height="0.025cm" svg:x="11.288cm" svg:y="78.26cm">
            <draw:image xlink:href="http://www.google.com/base/styles/images/blank.gif" xlink:type="simple" xlink:show="embed" xlink:actuate="onLoad">
              <text:p/>
            </draw:image>
          </draw:frame>
          <draw:frame draw:z-index="173" draw:name="http://www.google.com/base/tempjs/1222332056-urlIcon.png" draw:style-name="gr1" draw:text-style-name="P1" svg:width="0.343cm" svg:height="0.343cm" svg:x="2.257cm" svg:y="78.713cm">
            <draw:image xlink:href="http://www.google.com/base/tempjs/1222332056-urlIcon.png" xlink:type="simple" xlink:show="embed" xlink:actuate="onLoad">
              <text:p/>
            </draw:image>
          </draw:frame>
          <draw:frame draw:z-index="174" draw:name="http://www.google.com/base/styles/images/blank.gif" draw:style-name="gr1" draw:text-style-name="P1" svg:width="0.025cm" svg:height="0.025cm" svg:x="11.288cm" svg:y="78.713cm">
            <draw:image xlink:href="http://www.google.com/base/styles/images/blank.gif" xlink:type="simple" xlink:show="embed" xlink:actuate="onLoad">
              <text:p/>
            </draw:image>
          </draw:frame>
          <draw:frame draw:z-index="175" draw:name="http://www.google.com/base/tempjs/1222332056-urlIcon.png" draw:style-name="gr1" draw:text-style-name="P1" svg:width="0.343cm" svg:height="0.343cm" svg:x="2.257cm" svg:y="79.166cm">
            <draw:image xlink:href="http://www.google.com/base/tempjs/1222332056-urlIcon.png" xlink:type="simple" xlink:show="embed" xlink:actuate="onLoad">
              <text:p/>
            </draw:image>
          </draw:frame>
          <draw:frame draw:z-index="176" draw:name="http://www.google.com/base/styles/images/blank.gif" draw:style-name="gr1" draw:text-style-name="P1" svg:width="0.025cm" svg:height="0.025cm" svg:x="11.288cm" svg:y="79.166cm">
            <draw:image xlink:href="http://www.google.com/base/styles/images/blank.gif" xlink:type="simple" xlink:show="embed" xlink:actuate="onLoad">
              <text:p/>
            </draw:image>
          </draw:frame>
          <draw:frame draw:z-index="177" draw:name="http://www.google.com/base/tempjs/1222332056-urlIcon.png" draw:style-name="gr1" draw:text-style-name="P1" svg:width="0.343cm" svg:height="0.343cm" svg:x="2.257cm" svg:y="79.62cm">
            <draw:image xlink:href="http://www.google.com/base/tempjs/1222332056-urlIcon.png" xlink:type="simple" xlink:show="embed" xlink:actuate="onLoad">
              <text:p/>
            </draw:image>
          </draw:frame>
          <draw:frame draw:z-index="178" draw:name="http://www.google.com/base/styles/images/blank.gif" draw:style-name="gr1" draw:text-style-name="P1" svg:width="0.025cm" svg:height="0.025cm" svg:x="11.288cm" svg:y="79.62cm">
            <draw:image xlink:href="http://www.google.com/base/styles/images/blank.gif" xlink:type="simple" xlink:show="embed" xlink:actuate="onLoad">
              <text:p/>
            </draw:image>
          </draw:frame>
          <draw:frame draw:z-index="179" draw:name="http://www.google.com/base/tempjs/1222332056-urlIcon.png" draw:style-name="gr1" draw:text-style-name="P1" svg:width="0.343cm" svg:height="0.343cm" svg:x="2.257cm" svg:y="80.073cm">
            <draw:image xlink:href="http://www.google.com/base/tempjs/1222332056-urlIcon.png" xlink:type="simple" xlink:show="embed" xlink:actuate="onLoad">
              <text:p/>
            </draw:image>
          </draw:frame>
          <draw:frame draw:z-index="180" draw:name="http://www.google.com/base/styles/images/blank.gif" draw:style-name="gr1" draw:text-style-name="P1" svg:width="0.025cm" svg:height="0.025cm" svg:x="11.288cm" svg:y="80.073cm">
            <draw:image xlink:href="http://www.google.com/base/styles/images/blank.gif" xlink:type="simple" xlink:show="embed" xlink:actuate="onLoad">
              <text:p/>
            </draw:image>
          </draw:frame>
          <draw:frame draw:z-index="181" draw:name="http://www.google.com/base/tempjs/1222332056-urlIcon.png" draw:style-name="gr1" draw:text-style-name="P1" svg:width="0.343cm" svg:height="0.343cm" svg:x="2.257cm" svg:y="80.526cm">
            <draw:image xlink:href="http://www.google.com/base/tempjs/1222332056-urlIcon.png" xlink:type="simple" xlink:show="embed" xlink:actuate="onLoad">
              <text:p/>
            </draw:image>
          </draw:frame>
          <draw:frame draw:z-index="182" draw:name="http://www.google.com/base/styles/images/blank.gif" draw:style-name="gr1" draw:text-style-name="P1" svg:width="0.025cm" svg:height="0.025cm" svg:x="11.288cm" svg:y="80.526cm">
            <draw:image xlink:href="http://www.google.com/base/styles/images/blank.gif" xlink:type="simple" xlink:show="embed" xlink:actuate="onLoad">
              <text:p/>
            </draw:image>
          </draw:frame>
          <draw:frame draw:z-index="183" draw:name="http://www.google.com/base/tempjs/1222332056-urlIcon.png" draw:style-name="gr1" draw:text-style-name="P1" svg:width="0.343cm" svg:height="0.343cm" svg:x="2.257cm" svg:y="80.98cm">
            <draw:image xlink:href="http://www.google.com/base/tempjs/1222332056-urlIcon.png" xlink:type="simple" xlink:show="embed" xlink:actuate="onLoad">
              <text:p/>
            </draw:image>
          </draw:frame>
          <draw:frame draw:z-index="184" draw:name="http://www.google.com/base/styles/images/blank.gif" draw:style-name="gr1" draw:text-style-name="P1" svg:width="0.025cm" svg:height="0.025cm" svg:x="11.288cm" svg:y="80.98cm">
            <draw:image xlink:href="http://www.google.com/base/styles/images/blank.gif" xlink:type="simple" xlink:show="embed" xlink:actuate="onLoad">
              <text:p/>
            </draw:image>
          </draw:frame>
          <draw:frame draw:z-index="185" draw:name="http://www.google.com/base/tempjs/1222332056-urlIcon.png" draw:style-name="gr1" draw:text-style-name="P1" svg:width="0.343cm" svg:height="0.343cm" svg:x="2.257cm" svg:y="81.433cm">
            <draw:image xlink:href="http://www.google.com/base/tempjs/1222332056-urlIcon.png" xlink:type="simple" xlink:show="embed" xlink:actuate="onLoad">
              <text:p/>
            </draw:image>
          </draw:frame>
          <draw:frame draw:z-index="186" draw:name="http://www.google.com/base/styles/images/blank.gif" draw:style-name="gr1" draw:text-style-name="P1" svg:width="0.025cm" svg:height="0.025cm" svg:x="11.288cm" svg:y="81.433cm">
            <draw:image xlink:href="http://www.google.com/base/styles/images/blank.gif" xlink:type="simple" xlink:show="embed" xlink:actuate="onLoad">
              <text:p/>
            </draw:image>
          </draw:frame>
          <draw:frame draw:z-index="187" draw:name="http://www.google.com/base/tempjs/1222332056-urlIcon.png" draw:style-name="gr1" draw:text-style-name="P1" svg:width="0.343cm" svg:height="0.343cm" svg:x="2.257cm" svg:y="81.886cm">
            <draw:image xlink:href="http://www.google.com/base/tempjs/1222332056-urlIcon.png" xlink:type="simple" xlink:show="embed" xlink:actuate="onLoad">
              <text:p/>
            </draw:image>
          </draw:frame>
          <draw:frame draw:z-index="188" draw:name="http://www.google.com/base/styles/images/blank.gif" draw:style-name="gr1" draw:text-style-name="P1" svg:width="0.025cm" svg:height="0.025cm" svg:x="11.288cm" svg:y="81.886cm">
            <draw:image xlink:href="http://www.google.com/base/styles/images/blank.gif" xlink:type="simple" xlink:show="embed" xlink:actuate="onLoad">
              <text:p/>
            </draw:image>
          </draw:frame>
          <draw:frame draw:z-index="189" draw:name="http://www.google.com/base/tempjs/1222332056-urlIcon.png" draw:style-name="gr1" draw:text-style-name="P1" svg:width="0.343cm" svg:height="0.343cm" svg:x="2.257cm" svg:y="82.34cm">
            <draw:image xlink:href="http://www.google.com/base/tempjs/1222332056-urlIcon.png" xlink:type="simple" xlink:show="embed" xlink:actuate="onLoad">
              <text:p/>
            </draw:image>
          </draw:frame>
          <draw:frame draw:z-index="190" draw:name="http://www.google.com/base/styles/images/blank.gif" draw:style-name="gr1" draw:text-style-name="P1" svg:width="0.025cm" svg:height="0.025cm" svg:x="11.288cm" svg:y="82.34cm">
            <draw:image xlink:href="http://www.google.com/base/styles/images/blank.gif" xlink:type="simple" xlink:show="embed" xlink:actuate="onLoad">
              <text:p/>
            </draw:image>
          </draw:frame>
          <draw:frame draw:z-index="191" draw:name="http://www.google.com/base/tempjs/1222332056-urlIcon.png" draw:style-name="gr1" draw:text-style-name="P1" svg:width="0.343cm" svg:height="0.343cm" svg:x="2.257cm" svg:y="82.793cm">
            <draw:image xlink:href="http://www.google.com/base/tempjs/1222332056-urlIcon.png" xlink:type="simple" xlink:show="embed" xlink:actuate="onLoad">
              <text:p/>
            </draw:image>
          </draw:frame>
          <draw:frame draw:z-index="192" draw:name="http://www.google.com/base/styles/images/blank.gif" draw:style-name="gr1" draw:text-style-name="P1" svg:width="0.025cm" svg:height="0.025cm" svg:x="11.288cm" svg:y="82.793cm">
            <draw:image xlink:href="http://www.google.com/base/styles/images/blank.gif" xlink:type="simple" xlink:show="embed" xlink:actuate="onLoad">
              <text:p/>
            </draw:image>
          </draw:frame>
          <draw:frame draw:z-index="193" draw:name="http://www.google.com/base/tempjs/1222332056-urlIcon.png" draw:style-name="gr1" draw:text-style-name="P1" svg:width="0.343cm" svg:height="0.343cm" svg:x="2.257cm" svg:y="83.246cm">
            <draw:image xlink:href="http://www.google.com/base/tempjs/1222332056-urlIcon.png" xlink:type="simple" xlink:show="embed" xlink:actuate="onLoad">
              <text:p/>
            </draw:image>
          </draw:frame>
          <draw:frame draw:z-index="194" draw:name="http://www.google.com/base/styles/images/blank.gif" draw:style-name="gr1" draw:text-style-name="P1" svg:width="0.025cm" svg:height="0.025cm" svg:x="11.288cm" svg:y="83.246cm">
            <draw:image xlink:href="http://www.google.com/base/styles/images/blank.gif" xlink:type="simple" xlink:show="embed" xlink:actuate="onLoad">
              <text:p/>
            </draw:image>
          </draw:frame>
          <draw:frame draw:z-index="195" draw:name="http://www.google.com/base/tempjs/1222332056-urlIcon.png" draw:style-name="gr1" draw:text-style-name="P1" svg:width="0.343cm" svg:height="0.343cm" svg:x="2.257cm" svg:y="83.7cm">
            <draw:image xlink:href="http://www.google.com/base/tempjs/1222332056-urlIcon.png" xlink:type="simple" xlink:show="embed" xlink:actuate="onLoad">
              <text:p/>
            </draw:image>
          </draw:frame>
          <draw:frame draw:z-index="196" draw:name="http://www.google.com/base/styles/images/blank.gif" draw:style-name="gr1" draw:text-style-name="P1" svg:width="0.025cm" svg:height="0.025cm" svg:x="11.288cm" svg:y="83.7cm">
            <draw:image xlink:href="http://www.google.com/base/styles/images/blank.gif" xlink:type="simple" xlink:show="embed" xlink:actuate="onLoad">
              <text:p/>
            </draw:image>
          </draw:frame>
          <draw:frame draw:z-index="197" draw:name="http://www.google.com/base/tempjs/1222332056-urlIcon.png" draw:style-name="gr1" draw:text-style-name="P1" svg:width="0.343cm" svg:height="0.343cm" svg:x="2.257cm" svg:y="84.153cm">
            <draw:image xlink:href="http://www.google.com/base/tempjs/1222332056-urlIcon.png" xlink:type="simple" xlink:show="embed" xlink:actuate="onLoad">
              <text:p/>
            </draw:image>
          </draw:frame>
          <draw:frame draw:z-index="198" draw:name="http://www.google.com/base/styles/images/blank.gif" draw:style-name="gr1" draw:text-style-name="P1" svg:width="0.025cm" svg:height="0.025cm" svg:x="11.288cm" svg:y="84.153cm">
            <draw:image xlink:href="http://www.google.com/base/styles/images/blank.gif" xlink:type="simple" xlink:show="embed" xlink:actuate="onLoad">
              <text:p/>
            </draw:image>
          </draw:frame>
          <draw:frame draw:z-index="199" draw:name="http://www.google.com/base/tempjs/1222332056-urlIcon.png" draw:style-name="gr1" draw:text-style-name="P1" svg:width="0.343cm" svg:height="0.343cm" svg:x="2.257cm" svg:y="84.606cm">
            <draw:image xlink:href="http://www.google.com/base/tempjs/1222332056-urlIcon.png" xlink:type="simple" xlink:show="embed" xlink:actuate="onLoad">
              <text:p/>
            </draw:image>
          </draw:frame>
          <draw:frame draw:z-index="200" draw:name="http://www.google.com/base/styles/images/blank.gif" draw:style-name="gr1" draw:text-style-name="P1" svg:width="0.025cm" svg:height="0.025cm" svg:x="11.288cm" svg:y="84.606cm">
            <draw:image xlink:href="http://www.google.com/base/styles/images/blank.gif" xlink:type="simple" xlink:show="embed" xlink:actuate="onLoad">
              <text:p/>
            </draw:image>
          </draw:frame>
          <draw:frame draw:z-index="201" draw:name="http://www.google.com/base/tempjs/1222332056-urlIcon.png" draw:style-name="gr1" draw:text-style-name="P1" svg:width="0.343cm" svg:height="0.343cm" svg:x="2.257cm" svg:y="123.435cm">
            <draw:image xlink:href="http://www.google.com/base/tempjs/1222332056-urlIcon.png" xlink:type="simple" xlink:show="embed" xlink:actuate="onLoad">
              <text:p/>
            </draw:image>
          </draw:frame>
          <draw:frame draw:z-index="202" draw:name="http://www.google.com/base/styles/images/blank.gif" draw:style-name="gr1" draw:text-style-name="P1" svg:width="0.025cm" svg:height="0.025cm" svg:x="11.288cm" svg:y="123.435cm">
            <draw:image xlink:href="http://www.google.com/base/styles/images/blank.gif" xlink:type="simple" xlink:show="embed" xlink:actuate="onLoad">
              <text:p/>
            </draw:image>
          </draw:frame>
          <draw:frame draw:z-index="203" draw:name="http://www.google.com/base/tempjs/1222332056-urlIcon.png" draw:style-name="gr1" draw:text-style-name="P1" svg:width="0.343cm" svg:height="0.343cm" svg:x="2.257cm" svg:y="123.888cm">
            <draw:image xlink:href="http://www.google.com/base/tempjs/1222332056-urlIcon.png" xlink:type="simple" xlink:show="embed" xlink:actuate="onLoad">
              <text:p/>
            </draw:image>
          </draw:frame>
          <draw:frame draw:z-index="204" draw:name="http://www.google.com/base/styles/images/blank.gif" draw:style-name="gr1" draw:text-style-name="P1" svg:width="0.025cm" svg:height="0.025cm" svg:x="11.288cm" svg:y="123.888cm">
            <draw:image xlink:href="http://www.google.com/base/styles/images/blank.gif" xlink:type="simple" xlink:show="embed" xlink:actuate="onLoad">
              <text:p/>
            </draw:image>
          </draw:frame>
          <draw:frame draw:z-index="205" draw:name="http://www.google.com/base/tempjs/1222332056-urlIcon.png" draw:style-name="gr1" draw:text-style-name="P1" svg:width="0.343cm" svg:height="0.343cm" svg:x="2.257cm" svg:y="124.341cm">
            <draw:image xlink:href="http://www.google.com/base/tempjs/1222332056-urlIcon.png" xlink:type="simple" xlink:show="embed" xlink:actuate="onLoad">
              <text:p/>
            </draw:image>
          </draw:frame>
          <draw:frame draw:z-index="206" draw:name="http://www.google.com/base/styles/images/blank.gif" draw:style-name="gr1" draw:text-style-name="P1" svg:width="0.025cm" svg:height="0.025cm" svg:x="11.288cm" svg:y="124.341cm">
            <draw:image xlink:href="http://www.google.com/base/styles/images/blank.gif" xlink:type="simple" xlink:show="embed" xlink:actuate="onLoad">
              <text:p/>
            </draw:image>
          </draw:frame>
          <draw:frame draw:z-index="207" draw:name="http://www.google.com/base/tempjs/1222332056-urlIcon.png" draw:style-name="gr1" draw:text-style-name="P1" svg:width="0.343cm" svg:height="0.343cm" svg:x="2.257cm" svg:y="124.795cm">
            <draw:image xlink:href="http://www.google.com/base/tempjs/1222332056-urlIcon.png" xlink:type="simple" xlink:show="embed" xlink:actuate="onLoad">
              <text:p/>
            </draw:image>
          </draw:frame>
          <draw:frame draw:z-index="208" draw:name="http://www.google.com/base/styles/images/blank.gif" draw:style-name="gr1" draw:text-style-name="P1" svg:width="0.025cm" svg:height="0.025cm" svg:x="11.288cm" svg:y="124.795cm">
            <draw:image xlink:href="http://www.google.com/base/styles/images/blank.gif" xlink:type="simple" xlink:show="embed" xlink:actuate="onLoad">
              <text:p/>
            </draw:image>
          </draw:frame>
          <draw:frame draw:z-index="209" draw:name="http://www.google.com/base/tempjs/1222332056-urlIcon.png" draw:style-name="gr1" draw:text-style-name="P1" svg:width="0.343cm" svg:height="0.343cm" svg:x="2.257cm" svg:y="125.248cm">
            <draw:image xlink:href="http://www.google.com/base/tempjs/1222332056-urlIcon.png" xlink:type="simple" xlink:show="embed" xlink:actuate="onLoad">
              <text:p/>
            </draw:image>
          </draw:frame>
          <draw:frame draw:z-index="210" draw:name="http://www.google.com/base/styles/images/blank.gif" draw:style-name="gr1" draw:text-style-name="P1" svg:width="0.025cm" svg:height="0.025cm" svg:x="11.288cm" svg:y="125.248cm">
            <draw:image xlink:href="http://www.google.com/base/styles/images/blank.gif" xlink:type="simple" xlink:show="embed" xlink:actuate="onLoad">
              <text:p/>
            </draw:image>
          </draw:frame>
          <draw:frame draw:z-index="211" draw:name="http://www.google.com/base/tempjs/1222332056-urlIcon.png" draw:style-name="gr1" draw:text-style-name="P1" svg:width="0.343cm" svg:height="0.343cm" svg:x="2.257cm" svg:y="125.701cm">
            <draw:image xlink:href="http://www.google.com/base/tempjs/1222332056-urlIcon.png" xlink:type="simple" xlink:show="embed" xlink:actuate="onLoad">
              <text:p/>
            </draw:image>
          </draw:frame>
          <draw:frame draw:z-index="212" draw:name="http://www.google.com/base/styles/images/blank.gif" draw:style-name="gr1" draw:text-style-name="P1" svg:width="0.025cm" svg:height="0.025cm" svg:x="11.288cm" svg:y="125.701cm">
            <draw:image xlink:href="http://www.google.com/base/styles/images/blank.gif" xlink:type="simple" xlink:show="embed" xlink:actuate="onLoad">
              <text:p/>
            </draw:image>
          </draw:frame>
          <draw:frame draw:z-index="213" draw:name="http://www.google.com/base/tempjs/1222332056-urlIcon.png" draw:style-name="gr1" draw:text-style-name="P1" svg:width="0.343cm" svg:height="0.343cm" svg:x="2.257cm" svg:y="126.155cm">
            <draw:image xlink:href="http://www.google.com/base/tempjs/1222332056-urlIcon.png" xlink:type="simple" xlink:show="embed" xlink:actuate="onLoad">
              <text:p/>
            </draw:image>
          </draw:frame>
          <draw:frame draw:z-index="214" draw:name="http://www.google.com/base/styles/images/blank.gif" draw:style-name="gr1" draw:text-style-name="P1" svg:width="0.025cm" svg:height="0.025cm" svg:x="11.288cm" svg:y="126.155cm">
            <draw:image xlink:href="http://www.google.com/base/styles/images/blank.gif" xlink:type="simple" xlink:show="embed" xlink:actuate="onLoad">
              <text:p/>
            </draw:image>
          </draw:frame>
          <draw:frame draw:z-index="215" draw:name="http://www.google.com/base/tempjs/1222332056-urlIcon.png" draw:style-name="gr1" draw:text-style-name="P1" svg:width="0.343cm" svg:height="0.343cm" svg:x="2.257cm" svg:y="126.608cm">
            <draw:image xlink:href="http://www.google.com/base/tempjs/1222332056-urlIcon.png" xlink:type="simple" xlink:show="embed" xlink:actuate="onLoad">
              <text:p/>
            </draw:image>
          </draw:frame>
          <draw:frame draw:z-index="216" draw:name="http://www.google.com/base/styles/images/blank.gif" draw:style-name="gr1" draw:text-style-name="P1" svg:width="0.025cm" svg:height="0.025cm" svg:x="11.288cm" svg:y="126.608cm">
            <draw:image xlink:href="http://www.google.com/base/styles/images/blank.gif" xlink:type="simple" xlink:show="embed" xlink:actuate="onLoad">
              <text:p/>
            </draw:image>
          </draw:frame>
          <draw:frame draw:z-index="217" draw:name="http://www.google.com/base/tempjs/1222332056-urlIcon.png" draw:style-name="gr1" draw:text-style-name="P1" svg:width="0.343cm" svg:height="0.343cm" svg:x="2.257cm" svg:y="127.061cm">
            <draw:image xlink:href="http://www.google.com/base/tempjs/1222332056-urlIcon.png" xlink:type="simple" xlink:show="embed" xlink:actuate="onLoad">
              <text:p/>
            </draw:image>
          </draw:frame>
          <draw:frame draw:z-index="218" draw:name="http://www.google.com/base/styles/images/blank.gif" draw:style-name="gr1" draw:text-style-name="P1" svg:width="0.025cm" svg:height="0.025cm" svg:x="11.288cm" svg:y="127.061cm">
            <draw:image xlink:href="http://www.google.com/base/styles/images/blank.gif" xlink:type="simple" xlink:show="embed" xlink:actuate="onLoad">
              <text:p/>
            </draw:image>
          </draw:frame>
          <draw:frame draw:z-index="219" draw:name="http://www.google.com/base/tempjs/1222332056-urlIcon.png" draw:style-name="gr1" draw:text-style-name="P1" svg:width="0.343cm" svg:height="0.343cm" svg:x="2.257cm" svg:y="127.515cm">
            <draw:image xlink:href="http://www.google.com/base/tempjs/1222332056-urlIcon.png" xlink:type="simple" xlink:show="embed" xlink:actuate="onLoad">
              <text:p/>
            </draw:image>
          </draw:frame>
          <draw:frame draw:z-index="220" draw:name="http://www.google.com/base/styles/images/blank.gif" draw:style-name="gr1" draw:text-style-name="P1" svg:width="0.025cm" svg:height="0.025cm" svg:x="11.288cm" svg:y="127.515cm">
            <draw:image xlink:href="http://www.google.com/base/styles/images/blank.gif" xlink:type="simple" xlink:show="embed" xlink:actuate="onLoad">
              <text:p/>
            </draw:image>
          </draw:frame>
          <draw:frame draw:z-index="221" draw:name="http://www.google.com/base/tempjs/1222332056-urlIcon.png" draw:style-name="gr1" draw:text-style-name="P1" svg:width="0.343cm" svg:height="0.343cm" svg:x="2.257cm" svg:y="127.968cm">
            <draw:image xlink:href="http://www.google.com/base/tempjs/1222332056-urlIcon.png" xlink:type="simple" xlink:show="embed" xlink:actuate="onLoad">
              <text:p/>
            </draw:image>
          </draw:frame>
          <draw:frame draw:z-index="222" draw:name="http://www.google.com/base/styles/images/blank.gif" draw:style-name="gr1" draw:text-style-name="P1" svg:width="0.025cm" svg:height="0.025cm" svg:x="11.288cm" svg:y="127.968cm">
            <draw:image xlink:href="http://www.google.com/base/styles/images/blank.gif" xlink:type="simple" xlink:show="embed" xlink:actuate="onLoad">
              <text:p/>
            </draw:image>
          </draw:frame>
          <draw:frame draw:z-index="223" draw:name="http://www.google.com/base/tempjs/1222332056-urlIcon.png" draw:style-name="gr1" draw:text-style-name="P1" svg:width="0.343cm" svg:height="0.343cm" svg:x="2.257cm" svg:y="128.421cm">
            <draw:image xlink:href="http://www.google.com/base/tempjs/1222332056-urlIcon.png" xlink:type="simple" xlink:show="embed" xlink:actuate="onLoad">
              <text:p/>
            </draw:image>
          </draw:frame>
          <draw:frame draw:z-index="224" draw:name="http://www.google.com/base/styles/images/blank.gif" draw:style-name="gr1" draw:text-style-name="P1" svg:width="0.025cm" svg:height="0.025cm" svg:x="11.288cm" svg:y="128.421cm">
            <draw:image xlink:href="http://www.google.com/base/styles/images/blank.gif" xlink:type="simple" xlink:show="embed" xlink:actuate="onLoad">
              <text:p/>
            </draw:image>
          </draw:frame>
          <draw:frame draw:z-index="225" draw:name="http://www.google.com/base/tempjs/1222332056-urlIcon.png" draw:style-name="gr1" draw:text-style-name="P1" svg:width="0.343cm" svg:height="0.343cm" svg:x="2.257cm" svg:y="128.875cm">
            <draw:image xlink:href="http://www.google.com/base/tempjs/1222332056-urlIcon.png" xlink:type="simple" xlink:show="embed" xlink:actuate="onLoad">
              <text:p/>
            </draw:image>
          </draw:frame>
          <draw:frame draw:z-index="226" draw:name="http://www.google.com/base/styles/images/blank.gif" draw:style-name="gr1" draw:text-style-name="P1" svg:width="0.025cm" svg:height="0.025cm" svg:x="11.288cm" svg:y="128.875cm">
            <draw:image xlink:href="http://www.google.com/base/styles/images/blank.gif" xlink:type="simple" xlink:show="embed" xlink:actuate="onLoad">
              <text:p/>
            </draw:image>
          </draw:frame>
          <draw:frame draw:z-index="227" draw:name="http://www.google.com/base/tempjs/1222332056-urlIcon.png" draw:style-name="gr1" draw:text-style-name="P1" svg:width="0.343cm" svg:height="0.343cm" svg:x="2.257cm" svg:y="129.328cm">
            <draw:image xlink:href="http://www.google.com/base/tempjs/1222332056-urlIcon.png" xlink:type="simple" xlink:show="embed" xlink:actuate="onLoad">
              <text:p/>
            </draw:image>
          </draw:frame>
          <draw:frame draw:z-index="228" draw:name="http://www.google.com/base/styles/images/blank.gif" draw:style-name="gr1" draw:text-style-name="P1" svg:width="0.025cm" svg:height="0.025cm" svg:x="11.288cm" svg:y="129.328cm">
            <draw:image xlink:href="http://www.google.com/base/styles/images/blank.gif" xlink:type="simple" xlink:show="embed" xlink:actuate="onLoad">
              <text:p/>
            </draw:image>
          </draw:frame>
          <draw:frame draw:z-index="229" draw:name="http://www.google.com/base/tempjs/1222332056-urlIcon.png" draw:style-name="gr1" draw:text-style-name="P1" svg:width="0.343cm" svg:height="0.343cm" svg:x="2.257cm" svg:y="129.781cm">
            <draw:image xlink:href="http://www.google.com/base/tempjs/1222332056-urlIcon.png" xlink:type="simple" xlink:show="embed" xlink:actuate="onLoad">
              <text:p/>
            </draw:image>
          </draw:frame>
          <draw:frame draw:z-index="230" draw:name="http://www.google.com/base/styles/images/blank.gif" draw:style-name="gr1" draw:text-style-name="P1" svg:width="0.025cm" svg:height="0.025cm" svg:x="11.288cm" svg:y="129.781cm">
            <draw:image xlink:href="http://www.google.com/base/styles/images/blank.gif" xlink:type="simple" xlink:show="embed" xlink:actuate="onLoad">
              <text:p/>
            </draw:image>
          </draw:frame>
          <draw:frame draw:z-index="231" draw:name="http://www.google.com/base/tempjs/1222332056-urlIcon.png" draw:style-name="gr1" draw:text-style-name="P1" svg:width="0.343cm" svg:height="0.343cm" svg:x="2.257cm" svg:y="130.234cm">
            <draw:image xlink:href="http://www.google.com/base/tempjs/1222332056-urlIcon.png" xlink:type="simple" xlink:show="embed" xlink:actuate="onLoad">
              <text:p/>
            </draw:image>
          </draw:frame>
          <draw:frame draw:z-index="232" draw:name="http://www.google.com/base/styles/images/blank.gif" draw:style-name="gr1" draw:text-style-name="P1" svg:width="0.025cm" svg:height="0.025cm" svg:x="11.288cm" svg:y="130.234cm">
            <draw:image xlink:href="http://www.google.com/base/styles/images/blank.gif" xlink:type="simple" xlink:show="embed" xlink:actuate="onLoad">
              <text:p/>
            </draw:image>
          </draw:frame>
          <draw:frame draw:z-index="233" draw:name="http://www.google.com/base/tempjs/1222332056-urlIcon.png" draw:style-name="gr1" draw:text-style-name="P1" svg:width="0.343cm" svg:height="0.343cm" svg:x="2.257cm" svg:y="130.688cm">
            <draw:image xlink:href="http://www.google.com/base/tempjs/1222332056-urlIcon.png" xlink:type="simple" xlink:show="embed" xlink:actuate="onLoad">
              <text:p/>
            </draw:image>
          </draw:frame>
          <draw:frame draw:z-index="234" draw:name="http://www.google.com/base/styles/images/blank.gif" draw:style-name="gr1" draw:text-style-name="P1" svg:width="0.025cm" svg:height="0.025cm" svg:x="11.288cm" svg:y="130.688cm">
            <draw:image xlink:href="http://www.google.com/base/styles/images/blank.gif" xlink:type="simple" xlink:show="embed" xlink:actuate="onLoad">
              <text:p/>
            </draw:image>
          </draw:frame>
          <draw:frame draw:z-index="235" draw:name="http://www.google.com/base/tempjs/1222332056-urlIcon.png" draw:style-name="gr1" draw:text-style-name="P1" svg:width="0.343cm" svg:height="0.343cm" svg:x="2.257cm" svg:y="131.141cm">
            <draw:image xlink:href="http://www.google.com/base/tempjs/1222332056-urlIcon.png" xlink:type="simple" xlink:show="embed" xlink:actuate="onLoad">
              <text:p/>
            </draw:image>
          </draw:frame>
          <draw:frame draw:z-index="236" draw:name="http://www.google.com/base/styles/images/blank.gif" draw:style-name="gr1" draw:text-style-name="P1" svg:width="0.025cm" svg:height="0.025cm" svg:x="11.288cm" svg:y="131.141cm">
            <draw:image xlink:href="http://www.google.com/base/styles/images/blank.gif" xlink:type="simple" xlink:show="embed" xlink:actuate="onLoad">
              <text:p/>
            </draw:image>
          </draw:frame>
          <draw:frame draw:z-index="237" draw:name="http://www.google.com/base/tempjs/1222332056-urlIcon.png" draw:style-name="gr1" draw:text-style-name="P1" svg:width="0.343cm" svg:height="0.343cm" svg:x="2.257cm" svg:y="131.594cm">
            <draw:image xlink:href="http://www.google.com/base/tempjs/1222332056-urlIcon.png" xlink:type="simple" xlink:show="embed" xlink:actuate="onLoad">
              <text:p/>
            </draw:image>
          </draw:frame>
          <draw:frame draw:z-index="238" draw:name="http://www.google.com/base/styles/images/blank.gif" draw:style-name="gr1" draw:text-style-name="P1" svg:width="0.025cm" svg:height="0.025cm" svg:x="11.288cm" svg:y="131.594cm">
            <draw:image xlink:href="http://www.google.com/base/styles/images/blank.gif" xlink:type="simple" xlink:show="embed" xlink:actuate="onLoad">
              <text:p/>
            </draw:image>
          </draw:frame>
          <draw:frame draw:z-index="239" draw:name="http://www.google.com/base/tempjs/1222332056-urlIcon.png" draw:style-name="gr1" draw:text-style-name="P1" svg:width="0.343cm" svg:height="0.343cm" svg:x="2.257cm" svg:y="132.048cm">
            <draw:image xlink:href="http://www.google.com/base/tempjs/1222332056-urlIcon.png" xlink:type="simple" xlink:show="embed" xlink:actuate="onLoad">
              <text:p/>
            </draw:image>
          </draw:frame>
          <draw:frame draw:z-index="240" draw:name="http://www.google.com/base/styles/images/blank.gif" draw:style-name="gr1" draw:text-style-name="P1" svg:width="0.025cm" svg:height="0.025cm" svg:x="11.288cm" svg:y="132.048cm">
            <draw:image xlink:href="http://www.google.com/base/styles/images/blank.gif" xlink:type="simple" xlink:show="embed" xlink:actuate="onLoad">
              <text:p/>
            </draw:image>
          </draw:frame>
          <draw:frame draw:z-index="241" draw:name="http://www.google.com/base/tempjs/1222332056-urlIcon.png" draw:style-name="gr1" draw:text-style-name="P1" svg:width="0.343cm" svg:height="0.343cm" svg:x="2.257cm" svg:y="132.501cm">
            <draw:image xlink:href="http://www.google.com/base/tempjs/1222332056-urlIcon.png" xlink:type="simple" xlink:show="embed" xlink:actuate="onLoad">
              <text:p/>
            </draw:image>
          </draw:frame>
          <draw:frame draw:z-index="242" draw:name="http://www.google.com/base/styles/images/blank.gif" draw:style-name="gr1" draw:text-style-name="P1" svg:width="0.025cm" svg:height="0.025cm" svg:x="11.288cm" svg:y="132.501cm">
            <draw:image xlink:href="http://www.google.com/base/styles/images/blank.gif" xlink:type="simple" xlink:show="embed" xlink:actuate="onLoad">
              <text:p/>
            </draw:image>
          </draw:frame>
          <draw:frame draw:z-index="243" draw:name="http://www.google.com/base/tempjs/1222332056-urlIcon.png" draw:style-name="gr1" draw:text-style-name="P1" svg:width="0.343cm" svg:height="0.343cm" svg:x="2.257cm" svg:y="132.954cm">
            <draw:image xlink:href="http://www.google.com/base/tempjs/1222332056-urlIcon.png" xlink:type="simple" xlink:show="embed" xlink:actuate="onLoad">
              <text:p/>
            </draw:image>
          </draw:frame>
          <draw:frame draw:z-index="244" draw:name="http://www.google.com/base/styles/images/blank.gif" draw:style-name="gr1" draw:text-style-name="P1" svg:width="0.025cm" svg:height="0.025cm" svg:x="11.288cm" svg:y="132.954cm">
            <draw:image xlink:href="http://www.google.com/base/styles/images/blank.gif" xlink:type="simple" xlink:show="embed" xlink:actuate="onLoad">
              <text:p/>
            </draw:image>
          </draw:frame>
          <draw:frame draw:z-index="245" draw:name="http://www.google.com/base/tempjs/1222332056-urlIcon.png" draw:style-name="gr1" draw:text-style-name="P1" svg:width="0.343cm" svg:height="0.343cm" svg:x="2.257cm" svg:y="133.408cm">
            <draw:image xlink:href="http://www.google.com/base/tempjs/1222332056-urlIcon.png" xlink:type="simple" xlink:show="embed" xlink:actuate="onLoad">
              <text:p/>
            </draw:image>
          </draw:frame>
          <draw:frame draw:z-index="246" draw:name="http://www.google.com/base/styles/images/blank.gif" draw:style-name="gr1" draw:text-style-name="P1" svg:width="0.025cm" svg:height="0.025cm" svg:x="11.288cm" svg:y="133.408cm">
            <draw:image xlink:href="http://www.google.com/base/styles/images/blank.gif" xlink:type="simple" xlink:show="embed" xlink:actuate="onLoad">
              <text:p/>
            </draw:image>
          </draw:frame>
          <draw:frame draw:z-index="247" draw:name="http://www.google.com/base/tempjs/1222332056-urlIcon.png" draw:style-name="gr1" draw:text-style-name="P1" svg:width="0.343cm" svg:height="0.343cm" svg:x="2.257cm" svg:y="133.861cm">
            <draw:image xlink:href="http://www.google.com/base/tempjs/1222332056-urlIcon.png" xlink:type="simple" xlink:show="embed" xlink:actuate="onLoad">
              <text:p/>
            </draw:image>
          </draw:frame>
          <draw:frame draw:z-index="248" draw:name="http://www.google.com/base/styles/images/blank.gif" draw:style-name="gr1" draw:text-style-name="P1" svg:width="0.025cm" svg:height="0.025cm" svg:x="11.288cm" svg:y="133.861cm">
            <draw:image xlink:href="http://www.google.com/base/styles/images/blank.gif" xlink:type="simple" xlink:show="embed" xlink:actuate="onLoad">
              <text:p/>
            </draw:image>
          </draw:frame>
          <draw:frame draw:z-index="249" draw:name="http://www.google.com/base/tempjs/1222332056-urlIcon.png" draw:style-name="gr1" draw:text-style-name="P1" svg:width="0.343cm" svg:height="0.343cm" svg:x="2.257cm" svg:y="134.314cm">
            <draw:image xlink:href="http://www.google.com/base/tempjs/1222332056-urlIcon.png" xlink:type="simple" xlink:show="embed" xlink:actuate="onLoad">
              <text:p/>
            </draw:image>
          </draw:frame>
          <draw:frame draw:z-index="250" draw:name="http://www.google.com/base/styles/images/blank.gif" draw:style-name="gr1" draw:text-style-name="P1" svg:width="0.025cm" svg:height="0.025cm" svg:x="11.288cm" svg:y="134.314cm">
            <draw:image xlink:href="http://www.google.com/base/styles/images/blank.gif" xlink:type="simple" xlink:show="embed" xlink:actuate="onLoad">
              <text:p/>
            </draw:image>
          </draw:frame>
          <draw:frame draw:z-index="251" draw:name="http://www.google.com/base/tempjs/1222332056-urlIcon.png" draw:style-name="gr1" draw:text-style-name="P1" svg:width="0.343cm" svg:height="0.343cm" svg:x="2.257cm" svg:y="134.768cm">
            <draw:image xlink:href="http://www.google.com/base/tempjs/1222332056-urlIcon.png" xlink:type="simple" xlink:show="embed" xlink:actuate="onLoad">
              <text:p/>
            </draw:image>
          </draw:frame>
          <draw:frame draw:z-index="252" draw:name="http://www.google.com/base/styles/images/blank.gif" draw:style-name="gr1" draw:text-style-name="P1" svg:width="0.025cm" svg:height="0.025cm" svg:x="11.288cm" svg:y="134.768cm">
            <draw:image xlink:href="http://www.google.com/base/styles/images/blank.gif" xlink:type="simple" xlink:show="embed" xlink:actuate="onLoad">
              <text:p/>
            </draw:image>
          </draw:frame>
          <draw:frame draw:z-index="253" draw:name="http://www.google.com/base/tempjs/1222332056-urlIcon.png" draw:style-name="gr1" draw:text-style-name="P1" svg:width="0.343cm" svg:height="0.343cm" svg:x="2.257cm" svg:y="135.221cm">
            <draw:image xlink:href="http://www.google.com/base/tempjs/1222332056-urlIcon.png" xlink:type="simple" xlink:show="embed" xlink:actuate="onLoad">
              <text:p/>
            </draw:image>
          </draw:frame>
          <draw:frame draw:z-index="254" draw:name="http://www.google.com/base/styles/images/blank.gif" draw:style-name="gr1" draw:text-style-name="P1" svg:width="0.025cm" svg:height="0.025cm" svg:x="11.288cm" svg:y="135.221cm">
            <draw:image xlink:href="http://www.google.com/base/styles/images/blank.gif" xlink:type="simple" xlink:show="embed" xlink:actuate="onLoad">
              <text:p/>
            </draw:image>
          </draw:frame>
          <draw:frame draw:z-index="255" draw:name="http://www.google.com/base/tempjs/1222332056-urlIcon.png" draw:style-name="gr1" draw:text-style-name="P1" svg:width="0.343cm" svg:height="0.343cm" svg:x="2.257cm" svg:y="135.674cm">
            <draw:image xlink:href="http://www.google.com/base/tempjs/1222332056-urlIcon.png" xlink:type="simple" xlink:show="embed" xlink:actuate="onLoad">
              <text:p/>
            </draw:image>
          </draw:frame>
          <draw:frame draw:z-index="256" draw:name="http://www.google.com/base/styles/images/blank.gif" draw:style-name="gr1" draw:text-style-name="P1" svg:width="0.025cm" svg:height="0.025cm" svg:x="11.288cm" svg:y="135.674cm">
            <draw:image xlink:href="http://www.google.com/base/styles/images/blank.gif" xlink:type="simple" xlink:show="embed" xlink:actuate="onLoad">
              <text:p/>
            </draw:image>
          </draw:frame>
          <draw:frame draw:z-index="257" draw:name="http://www.google.com/base/tempjs/1222332056-urlIcon.png" draw:style-name="gr1" draw:text-style-name="P1" svg:width="0.343cm" svg:height="0.343cm" svg:x="2.257cm" svg:y="136.128cm">
            <draw:image xlink:href="http://www.google.com/base/tempjs/1222332056-urlIcon.png" xlink:type="simple" xlink:show="embed" xlink:actuate="onLoad">
              <text:p/>
            </draw:image>
          </draw:frame>
          <draw:frame draw:z-index="258" draw:name="http://www.google.com/base/styles/images/blank.gif" draw:style-name="gr1" draw:text-style-name="P1" svg:width="0.025cm" svg:height="0.025cm" svg:x="11.288cm" svg:y="136.128cm">
            <draw:image xlink:href="http://www.google.com/base/styles/images/blank.gif" xlink:type="simple" xlink:show="embed" xlink:actuate="onLoad">
              <text:p/>
            </draw:image>
          </draw:frame>
          <draw:frame draw:z-index="259" draw:name="http://www.google.com/base/tempjs/1222332056-urlIcon.png" draw:style-name="gr1" draw:text-style-name="P1" svg:width="0.343cm" svg:height="0.343cm" svg:x="2.257cm" svg:y="136.581cm">
            <draw:image xlink:href="http://www.google.com/base/tempjs/1222332056-urlIcon.png" xlink:type="simple" xlink:show="embed" xlink:actuate="onLoad">
              <text:p/>
            </draw:image>
          </draw:frame>
          <draw:frame draw:z-index="260" draw:name="http://www.google.com/base/styles/images/blank.gif" draw:style-name="gr1" draw:text-style-name="P1" svg:width="0.025cm" svg:height="0.025cm" svg:x="11.288cm" svg:y="136.581cm">
            <draw:image xlink:href="http://www.google.com/base/styles/images/blank.gif" xlink:type="simple" xlink:show="embed" xlink:actuate="onLoad">
              <text:p/>
            </draw:image>
          </draw:frame>
          <draw:frame draw:z-index="261" draw:name="http://www.google.com/base/tempjs/1222332056-urlIcon.png" draw:style-name="gr1" draw:text-style-name="P1" svg:width="0.343cm" svg:height="0.343cm" svg:x="2.257cm" svg:y="137.034cm">
            <draw:image xlink:href="http://www.google.com/base/tempjs/1222332056-urlIcon.png" xlink:type="simple" xlink:show="embed" xlink:actuate="onLoad">
              <text:p/>
            </draw:image>
          </draw:frame>
          <draw:frame draw:z-index="262" draw:name="http://www.google.com/base/styles/images/blank.gif" draw:style-name="gr1" draw:text-style-name="P1" svg:width="0.025cm" svg:height="0.025cm" svg:x="11.288cm" svg:y="137.034cm">
            <draw:image xlink:href="http://www.google.com/base/styles/images/blank.gif" xlink:type="simple" xlink:show="embed" xlink:actuate="onLoad">
              <text:p/>
            </draw:image>
          </draw:frame>
          <draw:frame draw:z-index="263" draw:name="http://www.google.com/base/tempjs/1222332056-urlIcon.png" draw:style-name="gr1" draw:text-style-name="P1" svg:width="0.343cm" svg:height="0.343cm" svg:x="2.257cm" svg:y="137.488cm">
            <draw:image xlink:href="http://www.google.com/base/tempjs/1222332056-urlIcon.png" xlink:type="simple" xlink:show="embed" xlink:actuate="onLoad">
              <text:p/>
            </draw:image>
          </draw:frame>
          <draw:frame draw:z-index="264" draw:name="http://www.google.com/base/styles/images/blank.gif" draw:style-name="gr1" draw:text-style-name="P1" svg:width="0.025cm" svg:height="0.025cm" svg:x="11.288cm" svg:y="137.488cm">
            <draw:image xlink:href="http://www.google.com/base/styles/images/blank.gif" xlink:type="simple" xlink:show="embed" xlink:actuate="onLoad">
              <text:p/>
            </draw:image>
          </draw:frame>
          <draw:frame draw:z-index="265" draw:name="http://www.google.com/base/tempjs/1222332056-urlIcon.png" draw:style-name="gr1" draw:text-style-name="P1" svg:width="0.343cm" svg:height="0.343cm" svg:x="2.257cm" svg:y="137.941cm">
            <draw:image xlink:href="http://www.google.com/base/tempjs/1222332056-urlIcon.png" xlink:type="simple" xlink:show="embed" xlink:actuate="onLoad">
              <text:p/>
            </draw:image>
          </draw:frame>
          <draw:frame draw:z-index="266" draw:name="http://www.google.com/base/styles/images/blank.gif" draw:style-name="gr1" draw:text-style-name="P1" svg:width="0.025cm" svg:height="0.025cm" svg:x="11.288cm" svg:y="137.941cm">
            <draw:image xlink:href="http://www.google.com/base/styles/images/blank.gif" xlink:type="simple" xlink:show="embed" xlink:actuate="onLoad">
              <text:p/>
            </draw:image>
          </draw:frame>
          <draw:frame draw:z-index="267" draw:name="http://www.google.com/base/tempjs/1222332056-urlIcon.png" draw:style-name="gr1" draw:text-style-name="P1" svg:width="0.343cm" svg:height="0.343cm" svg:x="2.257cm" svg:y="138.394cm">
            <draw:image xlink:href="http://www.google.com/base/tempjs/1222332056-urlIcon.png" xlink:type="simple" xlink:show="embed" xlink:actuate="onLoad">
              <text:p/>
            </draw:image>
          </draw:frame>
          <draw:frame draw:z-index="268" draw:name="http://www.google.com/base/styles/images/blank.gif" draw:style-name="gr1" draw:text-style-name="P1" svg:width="0.025cm" svg:height="0.025cm" svg:x="11.288cm" svg:y="138.394cm">
            <draw:image xlink:href="http://www.google.com/base/styles/images/blank.gif" xlink:type="simple" xlink:show="embed" xlink:actuate="onLoad">
              <text:p/>
            </draw:image>
          </draw:frame>
          <draw:frame draw:z-index="269" draw:name="http://www.google.com/base/tempjs/1222332056-urlIcon.png" draw:style-name="gr1" draw:text-style-name="P1" svg:width="0.343cm" svg:height="0.343cm" svg:x="2.257cm" svg:y="138.848cm">
            <draw:image xlink:href="http://www.google.com/base/tempjs/1222332056-urlIcon.png" xlink:type="simple" xlink:show="embed" xlink:actuate="onLoad">
              <text:p/>
            </draw:image>
          </draw:frame>
          <draw:frame draw:z-index="270" draw:name="http://www.google.com/base/styles/images/blank.gif" draw:style-name="gr1" draw:text-style-name="P1" svg:width="0.025cm" svg:height="0.025cm" svg:x="11.288cm" svg:y="138.848cm">
            <draw:image xlink:href="http://www.google.com/base/styles/images/blank.gif" xlink:type="simple" xlink:show="embed" xlink:actuate="onLoad">
              <text:p/>
            </draw:image>
          </draw:frame>
          <draw:frame draw:z-index="271" draw:name="http://www.google.com/base/tempjs/1222332056-urlIcon.png" draw:style-name="gr1" draw:text-style-name="P1" svg:width="0.343cm" svg:height="0.343cm" svg:x="2.257cm" svg:y="139.301cm">
            <draw:image xlink:href="http://www.google.com/base/tempjs/1222332056-urlIcon.png" xlink:type="simple" xlink:show="embed" xlink:actuate="onLoad">
              <text:p/>
            </draw:image>
          </draw:frame>
          <draw:frame draw:z-index="272" draw:name="http://www.google.com/base/styles/images/blank.gif" draw:style-name="gr1" draw:text-style-name="P1" svg:width="0.025cm" svg:height="0.025cm" svg:x="11.288cm" svg:y="139.301cm">
            <draw:image xlink:href="http://www.google.com/base/styles/images/blank.gif" xlink:type="simple" xlink:show="embed" xlink:actuate="onLoad">
              <text:p/>
            </draw:image>
          </draw:frame>
          <draw:frame draw:z-index="273" draw:name="http://www.google.com/base/tempjs/1222332056-urlIcon.png" draw:style-name="gr1" draw:text-style-name="P1" svg:width="0.343cm" svg:height="0.343cm" svg:x="2.257cm" svg:y="139.754cm">
            <draw:image xlink:href="http://www.google.com/base/tempjs/1222332056-urlIcon.png" xlink:type="simple" xlink:show="embed" xlink:actuate="onLoad">
              <text:p/>
            </draw:image>
          </draw:frame>
          <draw:frame draw:z-index="274" draw:name="http://www.google.com/base/styles/images/blank.gif" draw:style-name="gr1" draw:text-style-name="P1" svg:width="0.025cm" svg:height="0.025cm" svg:x="11.288cm" svg:y="139.754cm">
            <draw:image xlink:href="http://www.google.com/base/styles/images/blank.gif" xlink:type="simple" xlink:show="embed" xlink:actuate="onLoad">
              <text:p/>
            </draw:image>
          </draw:frame>
          <draw:frame draw:z-index="275" draw:name="http://www.google.com/base/tempjs/1222332056-urlIcon.png" draw:style-name="gr1" draw:text-style-name="P1" svg:width="0.343cm" svg:height="0.343cm" svg:x="2.257cm" svg:y="140.208cm">
            <draw:image xlink:href="http://www.google.com/base/tempjs/1222332056-urlIcon.png" xlink:type="simple" xlink:show="embed" xlink:actuate="onLoad">
              <text:p/>
            </draw:image>
          </draw:frame>
          <draw:frame draw:z-index="276" draw:name="http://www.google.com/base/styles/images/blank.gif" draw:style-name="gr1" draw:text-style-name="P1" svg:width="0.025cm" svg:height="0.025cm" svg:x="11.288cm" svg:y="140.208cm">
            <draw:image xlink:href="http://www.google.com/base/styles/images/blank.gif" xlink:type="simple" xlink:show="embed" xlink:actuate="onLoad">
              <text:p/>
            </draw:image>
          </draw:frame>
          <draw:frame draw:z-index="277" draw:name="http://www.google.com/base/tempjs/1222332056-urlIcon.png" draw:style-name="gr1" draw:text-style-name="P1" svg:width="0.343cm" svg:height="0.343cm" svg:x="2.257cm" svg:y="140.661cm">
            <draw:image xlink:href="http://www.google.com/base/tempjs/1222332056-urlIcon.png" xlink:type="simple" xlink:show="embed" xlink:actuate="onLoad">
              <text:p/>
            </draw:image>
          </draw:frame>
          <draw:frame draw:z-index="278" draw:name="http://www.google.com/base/styles/images/blank.gif" draw:style-name="gr1" draw:text-style-name="P1" svg:width="0.025cm" svg:height="0.025cm" svg:x="11.288cm" svg:y="140.661cm">
            <draw:image xlink:href="http://www.google.com/base/styles/images/blank.gif" xlink:type="simple" xlink:show="embed" xlink:actuate="onLoad">
              <text:p/>
            </draw:image>
          </draw:frame>
          <draw:frame draw:z-index="279" draw:name="http://www.google.com/base/tempjs/1222332056-urlIcon.png" draw:style-name="gr1" draw:text-style-name="P1" svg:width="0.343cm" svg:height="0.343cm" svg:x="2.257cm" svg:y="141.114cm">
            <draw:image xlink:href="http://www.google.com/base/tempjs/1222332056-urlIcon.png" xlink:type="simple" xlink:show="embed" xlink:actuate="onLoad">
              <text:p/>
            </draw:image>
          </draw:frame>
          <draw:frame draw:z-index="280" draw:name="http://www.google.com/base/styles/images/blank.gif" draw:style-name="gr1" draw:text-style-name="P1" svg:width="0.025cm" svg:height="0.025cm" svg:x="11.288cm" svg:y="141.114cm">
            <draw:image xlink:href="http://www.google.com/base/styles/images/blank.gif" xlink:type="simple" xlink:show="embed" xlink:actuate="onLoad">
              <text:p/>
            </draw:image>
          </draw:frame>
          <draw:frame draw:z-index="281" draw:name="http://www.google.com/base/tempjs/1222332056-urlIcon.png" draw:style-name="gr1" draw:text-style-name="P1" svg:width="0.343cm" svg:height="0.343cm" svg:x="2.257cm" svg:y="141.567cm">
            <draw:image xlink:href="http://www.google.com/base/tempjs/1222332056-urlIcon.png" xlink:type="simple" xlink:show="embed" xlink:actuate="onLoad">
              <text:p/>
            </draw:image>
          </draw:frame>
          <draw:frame draw:z-index="282" draw:name="http://www.google.com/base/styles/images/blank.gif" draw:style-name="gr1" draw:text-style-name="P1" svg:width="0.025cm" svg:height="0.025cm" svg:x="11.288cm" svg:y="141.567cm">
            <draw:image xlink:href="http://www.google.com/base/styles/images/blank.gif" xlink:type="simple" xlink:show="embed" xlink:actuate="onLoad">
              <text:p/>
            </draw:image>
          </draw:frame>
          <draw:frame draw:z-index="283" draw:name="http://www.google.com/base/tempjs/1222332056-urlIcon.png" draw:style-name="gr1" draw:text-style-name="P1" svg:width="0.343cm" svg:height="0.343cm" svg:x="2.257cm" svg:y="142.021cm">
            <draw:image xlink:href="http://www.google.com/base/tempjs/1222332056-urlIcon.png" xlink:type="simple" xlink:show="embed" xlink:actuate="onLoad">
              <text:p/>
            </draw:image>
          </draw:frame>
          <draw:frame draw:z-index="284" draw:name="http://www.google.com/base/styles/images/blank.gif" draw:style-name="gr1" draw:text-style-name="P1" svg:width="0.025cm" svg:height="0.025cm" svg:x="11.288cm" svg:y="142.021cm">
            <draw:image xlink:href="http://www.google.com/base/styles/images/blank.gif" xlink:type="simple" xlink:show="embed" xlink:actuate="onLoad">
              <text:p/>
            </draw:image>
          </draw:frame>
          <draw:frame draw:z-index="285" draw:name="http://www.google.com/base/tempjs/1222332056-urlIcon.png" draw:style-name="gr1" draw:text-style-name="P1" svg:width="0.343cm" svg:height="0.343cm" svg:x="2.257cm" svg:y="142.474cm">
            <draw:image xlink:href="http://www.google.com/base/tempjs/1222332056-urlIcon.png" xlink:type="simple" xlink:show="embed" xlink:actuate="onLoad">
              <text:p/>
            </draw:image>
          </draw:frame>
          <draw:frame draw:z-index="286" draw:name="http://www.google.com/base/styles/images/blank.gif" draw:style-name="gr1" draw:text-style-name="P1" svg:width="0.025cm" svg:height="0.025cm" svg:x="11.288cm" svg:y="142.474cm">
            <draw:image xlink:href="http://www.google.com/base/styles/images/blank.gif" xlink:type="simple" xlink:show="embed" xlink:actuate="onLoad">
              <text:p/>
            </draw:image>
          </draw:frame>
          <draw:frame draw:z-index="287" draw:name="http://www.google.com/base/tempjs/1222332056-urlIcon.png" draw:style-name="gr1" draw:text-style-name="P1" svg:width="0.343cm" svg:height="0.343cm" svg:x="2.257cm" svg:y="142.927cm">
            <draw:image xlink:href="http://www.google.com/base/tempjs/1222332056-urlIcon.png" xlink:type="simple" xlink:show="embed" xlink:actuate="onLoad">
              <text:p/>
            </draw:image>
          </draw:frame>
          <draw:frame draw:z-index="288" draw:name="http://www.google.com/base/styles/images/blank.gif" draw:style-name="gr1" draw:text-style-name="P1" svg:width="0.025cm" svg:height="0.025cm" svg:x="11.288cm" svg:y="142.927cm">
            <draw:image xlink:href="http://www.google.com/base/styles/images/blank.gif" xlink:type="simple" xlink:show="embed" xlink:actuate="onLoad">
              <text:p/>
            </draw:image>
          </draw:frame>
          <draw:frame draw:z-index="289" draw:name="http://www.google.com/base/tempjs/1222332056-urlIcon.png" draw:style-name="gr1" draw:text-style-name="P1" svg:width="0.343cm" svg:height="0.343cm" svg:x="2.257cm" svg:y="143.381cm">
            <draw:image xlink:href="http://www.google.com/base/tempjs/1222332056-urlIcon.png" xlink:type="simple" xlink:show="embed" xlink:actuate="onLoad">
              <text:p/>
            </draw:image>
          </draw:frame>
          <draw:frame draw:z-index="290" draw:name="http://www.google.com/base/styles/images/blank.gif" draw:style-name="gr1" draw:text-style-name="P1" svg:width="0.025cm" svg:height="0.025cm" svg:x="11.288cm" svg:y="143.381cm">
            <draw:image xlink:href="http://www.google.com/base/styles/images/blank.gif" xlink:type="simple" xlink:show="embed" xlink:actuate="onLoad">
              <text:p/>
            </draw:image>
          </draw:frame>
          <draw:frame draw:z-index="291" draw:name="http://www.google.com/base/tempjs/1222332056-urlIcon.png" draw:style-name="gr1" draw:text-style-name="P1" svg:width="0.343cm" svg:height="0.343cm" svg:x="2.257cm" svg:y="143.834cm">
            <draw:image xlink:href="http://www.google.com/base/tempjs/1222332056-urlIcon.png" xlink:type="simple" xlink:show="embed" xlink:actuate="onLoad">
              <text:p/>
            </draw:image>
          </draw:frame>
          <draw:frame draw:z-index="292" draw:name="http://www.google.com/base/styles/images/blank.gif" draw:style-name="gr1" draw:text-style-name="P1" svg:width="0.025cm" svg:height="0.025cm" svg:x="11.288cm" svg:y="143.834cm">
            <draw:image xlink:href="http://www.google.com/base/styles/images/blank.gif" xlink:type="simple" xlink:show="embed" xlink:actuate="onLoad">
              <text:p/>
            </draw:image>
          </draw:frame>
          <draw:frame draw:z-index="293" draw:name="http://www.google.com/base/tempjs/1222332056-urlIcon.png" draw:style-name="gr1" draw:text-style-name="P1" svg:width="0.343cm" svg:height="0.343cm" svg:x="2.257cm" svg:y="144.287cm">
            <draw:image xlink:href="http://www.google.com/base/tempjs/1222332056-urlIcon.png" xlink:type="simple" xlink:show="embed" xlink:actuate="onLoad">
              <text:p/>
            </draw:image>
          </draw:frame>
          <draw:frame draw:z-index="294" draw:name="http://www.google.com/base/styles/images/blank.gif" draw:style-name="gr1" draw:text-style-name="P1" svg:width="0.025cm" svg:height="0.025cm" svg:x="11.288cm" svg:y="144.287cm">
            <draw:image xlink:href="http://www.google.com/base/styles/images/blank.gif" xlink:type="simple" xlink:show="embed" xlink:actuate="onLoad">
              <text:p/>
            </draw:image>
          </draw:frame>
          <draw:frame draw:z-index="295" draw:name="http://www.google.com/base/tempjs/1222332056-urlIcon.png" draw:style-name="gr1" draw:text-style-name="P1" svg:width="0.343cm" svg:height="0.343cm" svg:x="2.257cm" svg:y="144.741cm">
            <draw:image xlink:href="http://www.google.com/base/tempjs/1222332056-urlIcon.png" xlink:type="simple" xlink:show="embed" xlink:actuate="onLoad">
              <text:p/>
            </draw:image>
          </draw:frame>
          <draw:frame draw:z-index="296" draw:name="http://www.google.com/base/styles/images/blank.gif" draw:style-name="gr1" draw:text-style-name="P1" svg:width="0.025cm" svg:height="0.025cm" svg:x="11.288cm" svg:y="144.741cm">
            <draw:image xlink:href="http://www.google.com/base/styles/images/blank.gif" xlink:type="simple" xlink:show="embed" xlink:actuate="onLoad">
              <text:p/>
            </draw:image>
          </draw:frame>
          <draw:frame draw:z-index="297" draw:name="http://www.google.com/base/tempjs/1222332056-urlIcon.png" draw:style-name="gr1" draw:text-style-name="P1" svg:width="0.343cm" svg:height="0.343cm" svg:x="2.257cm" svg:y="145.194cm">
            <draw:image xlink:href="http://www.google.com/base/tempjs/1222332056-urlIcon.png" xlink:type="simple" xlink:show="embed" xlink:actuate="onLoad">
              <text:p/>
            </draw:image>
          </draw:frame>
          <draw:frame draw:z-index="298" draw:name="http://www.google.com/base/styles/images/blank.gif" draw:style-name="gr1" draw:text-style-name="P1" svg:width="0.025cm" svg:height="0.025cm" svg:x="11.288cm" svg:y="145.194cm">
            <draw:image xlink:href="http://www.google.com/base/styles/images/blank.gif" xlink:type="simple" xlink:show="embed" xlink:actuate="onLoad">
              <text:p/>
            </draw:image>
          </draw:frame>
          <draw:frame draw:z-index="299" draw:name="http://www.google.com/base/tempjs/1222332056-urlIcon.png" draw:style-name="gr1" draw:text-style-name="P1" svg:width="0.343cm" svg:height="0.343cm" svg:x="2.257cm" svg:y="145.647cm">
            <draw:image xlink:href="http://www.google.com/base/tempjs/1222332056-urlIcon.png" xlink:type="simple" xlink:show="embed" xlink:actuate="onLoad">
              <text:p/>
            </draw:image>
          </draw:frame>
          <draw:frame draw:z-index="300" draw:name="http://www.google.com/base/styles/images/blank.gif" draw:style-name="gr1" draw:text-style-name="P1" svg:width="0.025cm" svg:height="0.025cm" svg:x="11.288cm" svg:y="145.647cm">
            <draw:image xlink:href="http://www.google.com/base/styles/images/blank.gif" xlink:type="simple" xlink:show="embed" xlink:actuate="onLoad">
              <text:p/>
            </draw:image>
          </draw:frame>
          <draw:frame draw:z-index="301" draw:name="http://www.google.com/base/tempjs/1222332056-urlIcon.png" draw:style-name="gr1" draw:text-style-name="P1" svg:width="0.343cm" svg:height="0.343cm" svg:x="2.257cm" svg:y="180.546cm">
            <draw:image xlink:href="http://www.google.com/base/tempjs/1222332056-urlIcon.png" xlink:type="simple" xlink:show="embed" xlink:actuate="onLoad">
              <text:p/>
            </draw:image>
          </draw:frame>
          <draw:frame draw:z-index="302" draw:name="http://www.google.com/base/styles/images/blank.gif" draw:style-name="gr1" draw:text-style-name="P1" svg:width="0.025cm" svg:height="0.025cm" svg:x="11.288cm" svg:y="180.546cm">
            <draw:image xlink:href="http://www.google.com/base/styles/images/blank.gif" xlink:type="simple" xlink:show="embed" xlink:actuate="onLoad">
              <text:p/>
            </draw:image>
          </draw:frame>
          <draw:frame draw:z-index="303" draw:name="http://www.google.com/base/tempjs/1222332056-urlIcon.png" draw:style-name="gr1" draw:text-style-name="P1" svg:width="0.343cm" svg:height="0.343cm" svg:x="2.257cm" svg:y="180.999cm">
            <draw:image xlink:href="http://www.google.com/base/tempjs/1222332056-urlIcon.png" xlink:type="simple" xlink:show="embed" xlink:actuate="onLoad">
              <text:p/>
            </draw:image>
          </draw:frame>
          <draw:frame draw:z-index="304" draw:name="http://www.google.com/base/styles/images/blank.gif" draw:style-name="gr1" draw:text-style-name="P1" svg:width="0.025cm" svg:height="0.025cm" svg:x="11.288cm" svg:y="180.999cm">
            <draw:image xlink:href="http://www.google.com/base/styles/images/blank.gif" xlink:type="simple" xlink:show="embed" xlink:actuate="onLoad">
              <text:p/>
            </draw:image>
          </draw:frame>
          <draw:frame draw:z-index="305" draw:name="http://www.google.com/base/tempjs/1222332056-urlIcon.png" draw:style-name="gr1" draw:text-style-name="P1" svg:width="0.343cm" svg:height="0.343cm" svg:x="2.257cm" svg:y="181.453cm">
            <draw:image xlink:href="http://www.google.com/base/tempjs/1222332056-urlIcon.png" xlink:type="simple" xlink:show="embed" xlink:actuate="onLoad">
              <text:p/>
            </draw:image>
          </draw:frame>
          <draw:frame draw:z-index="306" draw:name="http://www.google.com/base/styles/images/blank.gif" draw:style-name="gr1" draw:text-style-name="P1" svg:width="0.025cm" svg:height="0.025cm" svg:x="11.288cm" svg:y="181.453cm">
            <draw:image xlink:href="http://www.google.com/base/styles/images/blank.gif" xlink:type="simple" xlink:show="embed" xlink:actuate="onLoad">
              <text:p/>
            </draw:image>
          </draw:frame>
          <draw:frame draw:z-index="307" draw:name="http://www.google.com/base/tempjs/1222332056-urlIcon.png" draw:style-name="gr1" draw:text-style-name="P1" svg:width="0.343cm" svg:height="0.343cm" svg:x="2.257cm" svg:y="181.906cm">
            <draw:image xlink:href="http://www.google.com/base/tempjs/1222332056-urlIcon.png" xlink:type="simple" xlink:show="embed" xlink:actuate="onLoad">
              <text:p/>
            </draw:image>
          </draw:frame>
          <draw:frame draw:z-index="308" draw:name="http://www.google.com/base/styles/images/blank.gif" draw:style-name="gr1" draw:text-style-name="P1" svg:width="0.025cm" svg:height="0.025cm" svg:x="11.288cm" svg:y="181.906cm">
            <draw:image xlink:href="http://www.google.com/base/styles/images/blank.gif" xlink:type="simple" xlink:show="embed" xlink:actuate="onLoad">
              <text:p/>
            </draw:image>
          </draw:frame>
          <draw:frame draw:z-index="309" draw:name="http://www.google.com/base/tempjs/1222332056-urlIcon.png" draw:style-name="gr1" draw:text-style-name="P1" svg:width="0.343cm" svg:height="0.343cm" svg:x="2.257cm" svg:y="182.359cm">
            <draw:image xlink:href="http://www.google.com/base/tempjs/1222332056-urlIcon.png" xlink:type="simple" xlink:show="embed" xlink:actuate="onLoad">
              <text:p/>
            </draw:image>
          </draw:frame>
          <draw:frame draw:z-index="310" draw:name="http://www.google.com/base/styles/images/blank.gif" draw:style-name="gr1" draw:text-style-name="P1" svg:width="0.025cm" svg:height="0.025cm" svg:x="11.288cm" svg:y="182.359cm">
            <draw:image xlink:href="http://www.google.com/base/styles/images/blank.gif" xlink:type="simple" xlink:show="embed" xlink:actuate="onLoad">
              <text:p/>
            </draw:image>
          </draw:frame>
          <draw:frame draw:z-index="311" draw:name="http://www.google.com/base/tempjs/1222332056-urlIcon.png" draw:style-name="gr1" draw:text-style-name="P1" svg:width="0.343cm" svg:height="0.343cm" svg:x="2.257cm" svg:y="182.812cm">
            <draw:image xlink:href="http://www.google.com/base/tempjs/1222332056-urlIcon.png" xlink:type="simple" xlink:show="embed" xlink:actuate="onLoad">
              <text:p/>
            </draw:image>
          </draw:frame>
          <draw:frame draw:z-index="312" draw:name="http://www.google.com/base/styles/images/blank.gif" draw:style-name="gr1" draw:text-style-name="P1" svg:width="0.025cm" svg:height="0.025cm" svg:x="11.288cm" svg:y="182.812cm">
            <draw:image xlink:href="http://www.google.com/base/styles/images/blank.gif" xlink:type="simple" xlink:show="embed" xlink:actuate="onLoad">
              <text:p/>
            </draw:image>
          </draw:frame>
          <draw:frame draw:z-index="313" draw:name="http://www.google.com/base/tempjs/1222332056-urlIcon.png" draw:style-name="gr1" draw:text-style-name="P1" svg:width="0.343cm" svg:height="0.343cm" svg:x="2.257cm" svg:y="183.266cm">
            <draw:image xlink:href="http://www.google.com/base/tempjs/1222332056-urlIcon.png" xlink:type="simple" xlink:show="embed" xlink:actuate="onLoad">
              <text:p/>
            </draw:image>
          </draw:frame>
          <draw:frame draw:z-index="314" draw:name="http://www.google.com/base/styles/images/blank.gif" draw:style-name="gr1" draw:text-style-name="P1" svg:width="0.025cm" svg:height="0.025cm" svg:x="11.288cm" svg:y="183.266cm">
            <draw:image xlink:href="http://www.google.com/base/styles/images/blank.gif" xlink:type="simple" xlink:show="embed" xlink:actuate="onLoad">
              <text:p/>
            </draw:image>
          </draw:frame>
          <draw:frame draw:z-index="315" draw:name="http://www.google.com/base/tempjs/1222332056-urlIcon.png" draw:style-name="gr1" draw:text-style-name="P1" svg:width="0.343cm" svg:height="0.343cm" svg:x="2.257cm" svg:y="183.719cm">
            <draw:image xlink:href="http://www.google.com/base/tempjs/1222332056-urlIcon.png" xlink:type="simple" xlink:show="embed" xlink:actuate="onLoad">
              <text:p/>
            </draw:image>
          </draw:frame>
          <draw:frame draw:z-index="316" draw:name="http://www.google.com/base/styles/images/blank.gif" draw:style-name="gr1" draw:text-style-name="P1" svg:width="0.025cm" svg:height="0.025cm" svg:x="11.288cm" svg:y="183.719cm">
            <draw:image xlink:href="http://www.google.com/base/styles/images/blank.gif" xlink:type="simple" xlink:show="embed" xlink:actuate="onLoad">
              <text:p/>
            </draw:image>
          </draw:frame>
          <draw:frame draw:z-index="317" draw:name="http://www.google.com/base/tempjs/1222332056-urlIcon.png" draw:style-name="gr1" draw:text-style-name="P1" svg:width="0.343cm" svg:height="0.343cm" svg:x="2.257cm" svg:y="184.172cm">
            <draw:image xlink:href="http://www.google.com/base/tempjs/1222332056-urlIcon.png" xlink:type="simple" xlink:show="embed" xlink:actuate="onLoad">
              <text:p/>
            </draw:image>
          </draw:frame>
          <draw:frame draw:z-index="318" draw:name="http://www.google.com/base/styles/images/blank.gif" draw:style-name="gr1" draw:text-style-name="P1" svg:width="0.025cm" svg:height="0.025cm" svg:x="11.288cm" svg:y="184.172cm">
            <draw:image xlink:href="http://www.google.com/base/styles/images/blank.gif" xlink:type="simple" xlink:show="embed" xlink:actuate="onLoad">
              <text:p/>
            </draw:image>
          </draw:frame>
          <draw:frame draw:z-index="319" draw:name="http://www.google.com/base/tempjs/1222332056-urlIcon.png" draw:style-name="gr1" draw:text-style-name="P1" svg:width="0.343cm" svg:height="0.343cm" svg:x="2.257cm" svg:y="184.626cm">
            <draw:image xlink:href="http://www.google.com/base/tempjs/1222332056-urlIcon.png" xlink:type="simple" xlink:show="embed" xlink:actuate="onLoad">
              <text:p/>
            </draw:image>
          </draw:frame>
          <draw:frame draw:z-index="320" draw:name="http://www.google.com/base/styles/images/blank.gif" draw:style-name="gr1" draw:text-style-name="P1" svg:width="0.025cm" svg:height="0.025cm" svg:x="11.288cm" svg:y="184.626cm">
            <draw:image xlink:href="http://www.google.com/base/styles/images/blank.gif" xlink:type="simple" xlink:show="embed" xlink:actuate="onLoad">
              <text:p/>
            </draw:image>
          </draw:frame>
          <draw:frame draw:z-index="321" draw:name="http://www.google.com/base/tempjs/1222332056-urlIcon.png" draw:style-name="gr1" draw:text-style-name="P1" svg:width="0.343cm" svg:height="0.343cm" svg:x="2.257cm" svg:y="185.079cm">
            <draw:image xlink:href="http://www.google.com/base/tempjs/1222332056-urlIcon.png" xlink:type="simple" xlink:show="embed" xlink:actuate="onLoad">
              <text:p/>
            </draw:image>
          </draw:frame>
          <draw:frame draw:z-index="322" draw:name="http://www.google.com/base/styles/images/blank.gif" draw:style-name="gr1" draw:text-style-name="P1" svg:width="0.025cm" svg:height="0.025cm" svg:x="11.288cm" svg:y="185.079cm">
            <draw:image xlink:href="http://www.google.com/base/styles/images/blank.gif" xlink:type="simple" xlink:show="embed" xlink:actuate="onLoad">
              <text:p/>
            </draw:image>
          </draw:frame>
          <draw:frame draw:z-index="323" draw:name="http://www.google.com/base/tempjs/1222332056-urlIcon.png" draw:style-name="gr1" draw:text-style-name="P1" svg:width="0.343cm" svg:height="0.343cm" svg:x="2.257cm" svg:y="185.532cm">
            <draw:image xlink:href="http://www.google.com/base/tempjs/1222332056-urlIcon.png" xlink:type="simple" xlink:show="embed" xlink:actuate="onLoad">
              <text:p/>
            </draw:image>
          </draw:frame>
          <draw:frame draw:z-index="324" draw:name="http://www.google.com/base/styles/images/blank.gif" draw:style-name="gr1" draw:text-style-name="P1" svg:width="0.025cm" svg:height="0.025cm" svg:x="11.288cm" svg:y="185.532cm">
            <draw:image xlink:href="http://www.google.com/base/styles/images/blank.gif" xlink:type="simple" xlink:show="embed" xlink:actuate="onLoad">
              <text:p/>
            </draw:image>
          </draw:frame>
          <draw:frame draw:z-index="325" draw:name="http://www.google.com/base/tempjs/1222332056-urlIcon.png" draw:style-name="gr1" draw:text-style-name="P1" svg:width="0.343cm" svg:height="0.343cm" svg:x="2.257cm" svg:y="185.986cm">
            <draw:image xlink:href="http://www.google.com/base/tempjs/1222332056-urlIcon.png" xlink:type="simple" xlink:show="embed" xlink:actuate="onLoad">
              <text:p/>
            </draw:image>
          </draw:frame>
          <draw:frame draw:z-index="326" draw:name="http://www.google.com/base/styles/images/blank.gif" draw:style-name="gr1" draw:text-style-name="P1" svg:width="0.025cm" svg:height="0.025cm" svg:x="11.288cm" svg:y="185.986cm">
            <draw:image xlink:href="http://www.google.com/base/styles/images/blank.gif" xlink:type="simple" xlink:show="embed" xlink:actuate="onLoad">
              <text:p/>
            </draw:image>
          </draw:frame>
          <draw:frame draw:z-index="327" draw:name="http://www.google.com/base/tempjs/1222332056-urlIcon.png" draw:style-name="gr1" draw:text-style-name="P1" svg:width="0.343cm" svg:height="0.343cm" svg:x="2.257cm" svg:y="186.439cm">
            <draw:image xlink:href="http://www.google.com/base/tempjs/1222332056-urlIcon.png" xlink:type="simple" xlink:show="embed" xlink:actuate="onLoad">
              <text:p/>
            </draw:image>
          </draw:frame>
          <draw:frame draw:z-index="328" draw:name="http://www.google.com/base/styles/images/blank.gif" draw:style-name="gr1" draw:text-style-name="P1" svg:width="0.025cm" svg:height="0.025cm" svg:x="11.288cm" svg:y="186.439cm">
            <draw:image xlink:href="http://www.google.com/base/styles/images/blank.gif" xlink:type="simple" xlink:show="embed" xlink:actuate="onLoad">
              <text:p/>
            </draw:image>
          </draw:frame>
          <draw:frame draw:z-index="329" draw:name="http://www.google.com/base/tempjs/1222332056-urlIcon.png" draw:style-name="gr1" draw:text-style-name="P1" svg:width="0.343cm" svg:height="0.343cm" svg:x="2.257cm" svg:y="186.892cm">
            <draw:image xlink:href="http://www.google.com/base/tempjs/1222332056-urlIcon.png" xlink:type="simple" xlink:show="embed" xlink:actuate="onLoad">
              <text:p/>
            </draw:image>
          </draw:frame>
          <draw:frame draw:z-index="330" draw:name="http://www.google.com/base/styles/images/blank.gif" draw:style-name="gr1" draw:text-style-name="P1" svg:width="0.025cm" svg:height="0.025cm" svg:x="11.288cm" svg:y="186.892cm">
            <draw:image xlink:href="http://www.google.com/base/styles/images/blank.gif" xlink:type="simple" xlink:show="embed" xlink:actuate="onLoad">
              <text:p/>
            </draw:image>
          </draw:frame>
          <draw:frame draw:z-index="331" draw:name="http://www.google.com/base/tempjs/1222332056-urlIcon.png" draw:style-name="gr1" draw:text-style-name="P1" svg:width="0.343cm" svg:height="0.343cm" svg:x="2.257cm" svg:y="187.346cm">
            <draw:image xlink:href="http://www.google.com/base/tempjs/1222332056-urlIcon.png" xlink:type="simple" xlink:show="embed" xlink:actuate="onLoad">
              <text:p/>
            </draw:image>
          </draw:frame>
          <draw:frame draw:z-index="332" draw:name="http://www.google.com/base/styles/images/blank.gif" draw:style-name="gr1" draw:text-style-name="P1" svg:width="0.025cm" svg:height="0.025cm" svg:x="11.288cm" svg:y="187.346cm">
            <draw:image xlink:href="http://www.google.com/base/styles/images/blank.gif" xlink:type="simple" xlink:show="embed" xlink:actuate="onLoad">
              <text:p/>
            </draw:image>
          </draw:frame>
          <draw:frame draw:z-index="333" draw:name="http://www.google.com/base/tempjs/1222332056-urlIcon.png" draw:style-name="gr1" draw:text-style-name="P1" svg:width="0.343cm" svg:height="0.343cm" svg:x="2.257cm" svg:y="187.799cm">
            <draw:image xlink:href="http://www.google.com/base/tempjs/1222332056-urlIcon.png" xlink:type="simple" xlink:show="embed" xlink:actuate="onLoad">
              <text:p/>
            </draw:image>
          </draw:frame>
          <draw:frame draw:z-index="334" draw:name="http://www.google.com/base/styles/images/blank.gif" draw:style-name="gr1" draw:text-style-name="P1" svg:width="0.025cm" svg:height="0.025cm" svg:x="11.288cm" svg:y="187.799cm">
            <draw:image xlink:href="http://www.google.com/base/styles/images/blank.gif" xlink:type="simple" xlink:show="embed" xlink:actuate="onLoad">
              <text:p/>
            </draw:image>
          </draw:frame>
          <draw:frame draw:z-index="335" draw:name="http://www.google.com/base/tempjs/1222332056-urlIcon.png" draw:style-name="gr1" draw:text-style-name="P1" svg:width="0.343cm" svg:height="0.343cm" svg:x="2.257cm" svg:y="188.252cm">
            <draw:image xlink:href="http://www.google.com/base/tempjs/1222332056-urlIcon.png" xlink:type="simple" xlink:show="embed" xlink:actuate="onLoad">
              <text:p/>
            </draw:image>
          </draw:frame>
          <draw:frame draw:z-index="336" draw:name="http://www.google.com/base/styles/images/blank.gif" draw:style-name="gr1" draw:text-style-name="P1" svg:width="0.025cm" svg:height="0.025cm" svg:x="11.288cm" svg:y="188.252cm">
            <draw:image xlink:href="http://www.google.com/base/styles/images/blank.gif" xlink:type="simple" xlink:show="embed" xlink:actuate="onLoad">
              <text:p/>
            </draw:image>
          </draw:frame>
          <draw:frame draw:z-index="337" draw:name="http://www.google.com/base/tempjs/1222332056-urlIcon.png" draw:style-name="gr1" draw:text-style-name="P1" svg:width="0.343cm" svg:height="0.343cm" svg:x="2.257cm" svg:y="188.706cm">
            <draw:image xlink:href="http://www.google.com/base/tempjs/1222332056-urlIcon.png" xlink:type="simple" xlink:show="embed" xlink:actuate="onLoad">
              <text:p/>
            </draw:image>
          </draw:frame>
          <draw:frame draw:z-index="338" draw:name="http://www.google.com/base/styles/images/blank.gif" draw:style-name="gr1" draw:text-style-name="P1" svg:width="0.025cm" svg:height="0.025cm" svg:x="11.288cm" svg:y="188.706cm">
            <draw:image xlink:href="http://www.google.com/base/styles/images/blank.gif" xlink:type="simple" xlink:show="embed" xlink:actuate="onLoad">
              <text:p/>
            </draw:image>
          </draw:frame>
          <draw:frame draw:z-index="339" draw:name="http://www.google.com/base/tempjs/1222332056-urlIcon.png" draw:style-name="gr1" draw:text-style-name="P1" svg:width="0.343cm" svg:height="0.343cm" svg:x="2.257cm" svg:y="189.159cm">
            <draw:image xlink:href="http://www.google.com/base/tempjs/1222332056-urlIcon.png" xlink:type="simple" xlink:show="embed" xlink:actuate="onLoad">
              <text:p/>
            </draw:image>
          </draw:frame>
          <draw:frame draw:z-index="340" draw:name="http://www.google.com/base/styles/images/blank.gif" draw:style-name="gr1" draw:text-style-name="P1" svg:width="0.025cm" svg:height="0.025cm" svg:x="11.288cm" svg:y="189.159cm">
            <draw:image xlink:href="http://www.google.com/base/styles/images/blank.gif" xlink:type="simple" xlink:show="embed" xlink:actuate="onLoad">
              <text:p/>
            </draw:image>
          </draw:frame>
          <draw:frame draw:z-index="341" draw:name="http://www.google.com/base/tempjs/1222332056-urlIcon.png" draw:style-name="gr1" draw:text-style-name="P1" svg:width="0.343cm" svg:height="0.343cm" svg:x="2.257cm" svg:y="189.612cm">
            <draw:image xlink:href="http://www.google.com/base/tempjs/1222332056-urlIcon.png" xlink:type="simple" xlink:show="embed" xlink:actuate="onLoad">
              <text:p/>
            </draw:image>
          </draw:frame>
          <draw:frame draw:z-index="342" draw:name="http://www.google.com/base/styles/images/blank.gif" draw:style-name="gr1" draw:text-style-name="P1" svg:width="0.025cm" svg:height="0.025cm" svg:x="11.288cm" svg:y="189.612cm">
            <draw:image xlink:href="http://www.google.com/base/styles/images/blank.gif" xlink:type="simple" xlink:show="embed" xlink:actuate="onLoad">
              <text:p/>
            </draw:image>
          </draw:frame>
          <draw:frame draw:z-index="343" draw:name="http://www.google.com/base/tempjs/1222332056-urlIcon.png" draw:style-name="gr1" draw:text-style-name="P1" svg:width="0.343cm" svg:height="0.343cm" svg:x="2.257cm" svg:y="190.066cm">
            <draw:image xlink:href="http://www.google.com/base/tempjs/1222332056-urlIcon.png" xlink:type="simple" xlink:show="embed" xlink:actuate="onLoad">
              <text:p/>
            </draw:image>
          </draw:frame>
          <draw:frame draw:z-index="344" draw:name="http://www.google.com/base/styles/images/blank.gif" draw:style-name="gr1" draw:text-style-name="P1" svg:width="0.025cm" svg:height="0.025cm" svg:x="11.288cm" svg:y="190.066cm">
            <draw:image xlink:href="http://www.google.com/base/styles/images/blank.gif" xlink:type="simple" xlink:show="embed" xlink:actuate="onLoad">
              <text:p/>
            </draw:image>
          </draw:frame>
          <draw:frame draw:z-index="345" draw:name="http://www.google.com/base/tempjs/1222332056-urlIcon.png" draw:style-name="gr1" draw:text-style-name="P1" svg:width="0.343cm" svg:height="0.343cm" svg:x="2.257cm" svg:y="190.519cm">
            <draw:image xlink:href="http://www.google.com/base/tempjs/1222332056-urlIcon.png" xlink:type="simple" xlink:show="embed" xlink:actuate="onLoad">
              <text:p/>
            </draw:image>
          </draw:frame>
          <draw:frame draw:z-index="346" draw:name="http://www.google.com/base/styles/images/blank.gif" draw:style-name="gr1" draw:text-style-name="P1" svg:width="0.025cm" svg:height="0.025cm" svg:x="11.288cm" svg:y="190.519cm">
            <draw:image xlink:href="http://www.google.com/base/styles/images/blank.gif" xlink:type="simple" xlink:show="embed" xlink:actuate="onLoad">
              <text:p/>
            </draw:image>
          </draw:frame>
          <draw:frame draw:z-index="347" draw:name="http://www.google.com/base/tempjs/1222332056-urlIcon.png" draw:style-name="gr1" draw:text-style-name="P1" svg:width="0.343cm" svg:height="0.343cm" svg:x="2.257cm" svg:y="190.972cm">
            <draw:image xlink:href="http://www.google.com/base/tempjs/1222332056-urlIcon.png" xlink:type="simple" xlink:show="embed" xlink:actuate="onLoad">
              <text:p/>
            </draw:image>
          </draw:frame>
          <draw:frame draw:z-index="348" draw:name="http://www.google.com/base/styles/images/blank.gif" draw:style-name="gr1" draw:text-style-name="P1" svg:width="0.025cm" svg:height="0.025cm" svg:x="11.288cm" svg:y="190.972cm">
            <draw:image xlink:href="http://www.google.com/base/styles/images/blank.gif" xlink:type="simple" xlink:show="embed" xlink:actuate="onLoad">
              <text:p/>
            </draw:image>
          </draw:frame>
          <draw:frame draw:z-index="349" draw:name="http://www.google.com/base/tempjs/1222332056-urlIcon.png" draw:style-name="gr1" draw:text-style-name="P1" svg:width="0.343cm" svg:height="0.343cm" svg:x="2.257cm" svg:y="191.426cm">
            <draw:image xlink:href="http://www.google.com/base/tempjs/1222332056-urlIcon.png" xlink:type="simple" xlink:show="embed" xlink:actuate="onLoad">
              <text:p/>
            </draw:image>
          </draw:frame>
          <draw:frame draw:z-index="350" draw:name="http://www.google.com/base/styles/images/blank.gif" draw:style-name="gr1" draw:text-style-name="P1" svg:width="0.025cm" svg:height="0.025cm" svg:x="11.288cm" svg:y="191.426cm">
            <draw:image xlink:href="http://www.google.com/base/styles/images/blank.gif" xlink:type="simple" xlink:show="embed" xlink:actuate="onLoad">
              <text:p/>
            </draw:image>
          </draw:frame>
          <draw:frame draw:z-index="351" draw:name="http://www.google.com/base/tempjs/1222332056-urlIcon.png" draw:style-name="gr1" draw:text-style-name="P1" svg:width="0.343cm" svg:height="0.343cm" svg:x="2.257cm" svg:y="191.879cm">
            <draw:image xlink:href="http://www.google.com/base/tempjs/1222332056-urlIcon.png" xlink:type="simple" xlink:show="embed" xlink:actuate="onLoad">
              <text:p/>
            </draw:image>
          </draw:frame>
          <draw:frame draw:z-index="352" draw:name="http://www.google.com/base/styles/images/blank.gif" draw:style-name="gr1" draw:text-style-name="P1" svg:width="0.025cm" svg:height="0.025cm" svg:x="11.288cm" svg:y="191.879cm">
            <draw:image xlink:href="http://www.google.com/base/styles/images/blank.gif" xlink:type="simple" xlink:show="embed" xlink:actuate="onLoad">
              <text:p/>
            </draw:image>
          </draw:frame>
          <draw:frame draw:z-index="353" draw:name="http://www.google.com/base/tempjs/1222332056-urlIcon.png" draw:style-name="gr1" draw:text-style-name="P1" svg:width="0.343cm" svg:height="0.343cm" svg:x="2.257cm" svg:y="192.332cm">
            <draw:image xlink:href="http://www.google.com/base/tempjs/1222332056-urlIcon.png" xlink:type="simple" xlink:show="embed" xlink:actuate="onLoad">
              <text:p/>
            </draw:image>
          </draw:frame>
          <draw:frame draw:z-index="354" draw:name="http://www.google.com/base/styles/images/blank.gif" draw:style-name="gr1" draw:text-style-name="P1" svg:width="0.025cm" svg:height="0.025cm" svg:x="11.288cm" svg:y="192.332cm">
            <draw:image xlink:href="http://www.google.com/base/styles/images/blank.gif" xlink:type="simple" xlink:show="embed" xlink:actuate="onLoad">
              <text:p/>
            </draw:image>
          </draw:frame>
          <draw:frame draw:z-index="355" draw:name="http://www.google.com/base/tempjs/1222332056-urlIcon.png" draw:style-name="gr1" draw:text-style-name="P1" svg:width="0.343cm" svg:height="0.343cm" svg:x="2.257cm" svg:y="192.786cm">
            <draw:image xlink:href="http://www.google.com/base/tempjs/1222332056-urlIcon.png" xlink:type="simple" xlink:show="embed" xlink:actuate="onLoad">
              <text:p/>
            </draw:image>
          </draw:frame>
          <draw:frame draw:z-index="356" draw:name="http://www.google.com/base/styles/images/blank.gif" draw:style-name="gr1" draw:text-style-name="P1" svg:width="0.025cm" svg:height="0.025cm" svg:x="11.288cm" svg:y="192.786cm">
            <draw:image xlink:href="http://www.google.com/base/styles/images/blank.gif" xlink:type="simple" xlink:show="embed" xlink:actuate="onLoad">
              <text:p/>
            </draw:image>
          </draw:frame>
          <draw:frame draw:z-index="357" draw:name="http://www.google.com/base/tempjs/1222332056-urlIcon.png" draw:style-name="gr1" draw:text-style-name="P1" svg:width="0.343cm" svg:height="0.343cm" svg:x="2.257cm" svg:y="193.239cm">
            <draw:image xlink:href="http://www.google.com/base/tempjs/1222332056-urlIcon.png" xlink:type="simple" xlink:show="embed" xlink:actuate="onLoad">
              <text:p/>
            </draw:image>
          </draw:frame>
          <draw:frame draw:z-index="358" draw:name="http://www.google.com/base/styles/images/blank.gif" draw:style-name="gr1" draw:text-style-name="P1" svg:width="0.025cm" svg:height="0.025cm" svg:x="11.288cm" svg:y="193.239cm">
            <draw:image xlink:href="http://www.google.com/base/styles/images/blank.gif" xlink:type="simple" xlink:show="embed" xlink:actuate="onLoad">
              <text:p/>
            </draw:image>
          </draw:frame>
          <draw:frame draw:z-index="359" draw:name="http://www.google.com/base/tempjs/1222332056-urlIcon.png" draw:style-name="gr1" draw:text-style-name="P1" svg:width="0.343cm" svg:height="0.343cm" svg:x="2.257cm" svg:y="193.692cm">
            <draw:image xlink:href="http://www.google.com/base/tempjs/1222332056-urlIcon.png" xlink:type="simple" xlink:show="embed" xlink:actuate="onLoad">
              <text:p/>
            </draw:image>
          </draw:frame>
          <draw:frame draw:z-index="360" draw:name="http://www.google.com/base/styles/images/blank.gif" draw:style-name="gr1" draw:text-style-name="P1" svg:width="0.025cm" svg:height="0.025cm" svg:x="11.288cm" svg:y="193.692cm">
            <draw:image xlink:href="http://www.google.com/base/styles/images/blank.gif" xlink:type="simple" xlink:show="embed" xlink:actuate="onLoad">
              <text:p/>
            </draw:image>
          </draw:frame>
          <draw:frame draw:z-index="361" draw:name="http://www.google.com/base/tempjs/1222332056-urlIcon.png" draw:style-name="gr1" draw:text-style-name="P1" svg:width="0.343cm" svg:height="0.343cm" svg:x="2.257cm" svg:y="194.145cm">
            <draw:image xlink:href="http://www.google.com/base/tempjs/1222332056-urlIcon.png" xlink:type="simple" xlink:show="embed" xlink:actuate="onLoad">
              <text:p/>
            </draw:image>
          </draw:frame>
          <draw:frame draw:z-index="362" draw:name="http://www.google.com/base/styles/images/blank.gif" draw:style-name="gr1" draw:text-style-name="P1" svg:width="0.025cm" svg:height="0.025cm" svg:x="11.288cm" svg:y="194.145cm">
            <draw:image xlink:href="http://www.google.com/base/styles/images/blank.gif" xlink:type="simple" xlink:show="embed" xlink:actuate="onLoad">
              <text:p/>
            </draw:image>
          </draw:frame>
          <draw:frame draw:z-index="363" draw:name="http://www.google.com/base/tempjs/1222332056-urlIcon.png" draw:style-name="gr1" draw:text-style-name="P1" svg:width="0.343cm" svg:height="0.343cm" svg:x="2.257cm" svg:y="194.599cm">
            <draw:image xlink:href="http://www.google.com/base/tempjs/1222332056-urlIcon.png" xlink:type="simple" xlink:show="embed" xlink:actuate="onLoad">
              <text:p/>
            </draw:image>
          </draw:frame>
          <draw:frame draw:z-index="364" draw:name="http://www.google.com/base/styles/images/blank.gif" draw:style-name="gr1" draw:text-style-name="P1" svg:width="0.025cm" svg:height="0.025cm" svg:x="11.288cm" svg:y="194.599cm">
            <draw:image xlink:href="http://www.google.com/base/styles/images/blank.gif" xlink:type="simple" xlink:show="embed" xlink:actuate="onLoad">
              <text:p/>
            </draw:image>
          </draw:frame>
          <draw:frame draw:z-index="365" draw:name="http://www.google.com/base/tempjs/1222332056-urlIcon.png" draw:style-name="gr1" draw:text-style-name="P1" svg:width="0.343cm" svg:height="0.343cm" svg:x="2.257cm" svg:y="195.052cm">
            <draw:image xlink:href="http://www.google.com/base/tempjs/1222332056-urlIcon.png" xlink:type="simple" xlink:show="embed" xlink:actuate="onLoad">
              <text:p/>
            </draw:image>
          </draw:frame>
          <draw:frame draw:z-index="366" draw:name="http://www.google.com/base/styles/images/blank.gif" draw:style-name="gr1" draw:text-style-name="P1" svg:width="0.025cm" svg:height="0.025cm" svg:x="11.288cm" svg:y="195.052cm">
            <draw:image xlink:href="http://www.google.com/base/styles/images/blank.gif" xlink:type="simple" xlink:show="embed" xlink:actuate="onLoad">
              <text:p/>
            </draw:image>
          </draw:frame>
          <draw:frame draw:z-index="367" draw:name="http://www.google.com/base/tempjs/1222332056-urlIcon.png" draw:style-name="gr1" draw:text-style-name="P1" svg:width="0.343cm" svg:height="0.343cm" svg:x="2.257cm" svg:y="195.505cm">
            <draw:image xlink:href="http://www.google.com/base/tempjs/1222332056-urlIcon.png" xlink:type="simple" xlink:show="embed" xlink:actuate="onLoad">
              <text:p/>
            </draw:image>
          </draw:frame>
          <draw:frame draw:z-index="368" draw:name="http://www.google.com/base/styles/images/blank.gif" draw:style-name="gr1" draw:text-style-name="P1" svg:width="0.025cm" svg:height="0.025cm" svg:x="11.288cm" svg:y="195.505cm">
            <draw:image xlink:href="http://www.google.com/base/styles/images/blank.gif" xlink:type="simple" xlink:show="embed" xlink:actuate="onLoad">
              <text:p/>
            </draw:image>
          </draw:frame>
          <draw:frame draw:z-index="369" draw:name="http://www.google.com/base/tempjs/1222332056-urlIcon.png" draw:style-name="gr1" draw:text-style-name="P1" svg:width="0.343cm" svg:height="0.343cm" svg:x="2.257cm" svg:y="195.959cm">
            <draw:image xlink:href="http://www.google.com/base/tempjs/1222332056-urlIcon.png" xlink:type="simple" xlink:show="embed" xlink:actuate="onLoad">
              <text:p/>
            </draw:image>
          </draw:frame>
          <draw:frame draw:z-index="370" draw:name="http://www.google.com/base/styles/images/blank.gif" draw:style-name="gr1" draw:text-style-name="P1" svg:width="0.025cm" svg:height="0.025cm" svg:x="11.288cm" svg:y="195.959cm">
            <draw:image xlink:href="http://www.google.com/base/styles/images/blank.gif" xlink:type="simple" xlink:show="embed" xlink:actuate="onLoad">
              <text:p/>
            </draw:image>
          </draw:frame>
          <draw:frame draw:z-index="371" draw:name="http://www.google.com/base/tempjs/1222332056-urlIcon.png" draw:style-name="gr1" draw:text-style-name="P1" svg:width="0.343cm" svg:height="0.343cm" svg:x="2.257cm" svg:y="196.412cm">
            <draw:image xlink:href="http://www.google.com/base/tempjs/1222332056-urlIcon.png" xlink:type="simple" xlink:show="embed" xlink:actuate="onLoad">
              <text:p/>
            </draw:image>
          </draw:frame>
          <draw:frame draw:z-index="372" draw:name="http://www.google.com/base/styles/images/blank.gif" draw:style-name="gr1" draw:text-style-name="P1" svg:width="0.025cm" svg:height="0.025cm" svg:x="11.288cm" svg:y="196.412cm">
            <draw:image xlink:href="http://www.google.com/base/styles/images/blank.gif" xlink:type="simple" xlink:show="embed" xlink:actuate="onLoad">
              <text:p/>
            </draw:image>
          </draw:frame>
          <draw:frame draw:z-index="373" draw:name="http://www.google.com/base/tempjs/1222332056-urlIcon.png" draw:style-name="gr1" draw:text-style-name="P1" svg:width="0.343cm" svg:height="0.343cm" svg:x="2.257cm" svg:y="196.865cm">
            <draw:image xlink:href="http://www.google.com/base/tempjs/1222332056-urlIcon.png" xlink:type="simple" xlink:show="embed" xlink:actuate="onLoad">
              <text:p/>
            </draw:image>
          </draw:frame>
          <draw:frame draw:z-index="374" draw:name="http://www.google.com/base/styles/images/blank.gif" draw:style-name="gr1" draw:text-style-name="P1" svg:width="0.025cm" svg:height="0.025cm" svg:x="11.288cm" svg:y="196.865cm">
            <draw:image xlink:href="http://www.google.com/base/styles/images/blank.gif" xlink:type="simple" xlink:show="embed" xlink:actuate="onLoad">
              <text:p/>
            </draw:image>
          </draw:frame>
          <draw:frame draw:z-index="375" draw:name="http://www.google.com/base/tempjs/1222332056-urlIcon.png" draw:style-name="gr1" draw:text-style-name="P1" svg:width="0.343cm" svg:height="0.343cm" svg:x="2.257cm" svg:y="197.319cm">
            <draw:image xlink:href="http://www.google.com/base/tempjs/1222332056-urlIcon.png" xlink:type="simple" xlink:show="embed" xlink:actuate="onLoad">
              <text:p/>
            </draw:image>
          </draw:frame>
          <draw:frame draw:z-index="376" draw:name="http://www.google.com/base/styles/images/blank.gif" draw:style-name="gr1" draw:text-style-name="P1" svg:width="0.025cm" svg:height="0.025cm" svg:x="11.288cm" svg:y="197.319cm">
            <draw:image xlink:href="http://www.google.com/base/styles/images/blank.gif" xlink:type="simple" xlink:show="embed" xlink:actuate="onLoad">
              <text:p/>
            </draw:image>
          </draw:frame>
          <draw:frame draw:z-index="377" draw:name="http://www.google.com/base/tempjs/1222332056-urlIcon.png" draw:style-name="gr1" draw:text-style-name="P1" svg:width="0.343cm" svg:height="0.343cm" svg:x="2.257cm" svg:y="197.772cm">
            <draw:image xlink:href="http://www.google.com/base/tempjs/1222332056-urlIcon.png" xlink:type="simple" xlink:show="embed" xlink:actuate="onLoad">
              <text:p/>
            </draw:image>
          </draw:frame>
          <draw:frame draw:z-index="378" draw:name="http://www.google.com/base/styles/images/blank.gif" draw:style-name="gr1" draw:text-style-name="P1" svg:width="0.025cm" svg:height="0.025cm" svg:x="11.288cm" svg:y="197.772cm">
            <draw:image xlink:href="http://www.google.com/base/styles/images/blank.gif" xlink:type="simple" xlink:show="embed" xlink:actuate="onLoad">
              <text:p/>
            </draw:image>
          </draw:frame>
          <draw:frame draw:z-index="379" draw:name="http://www.google.com/base/tempjs/1222332056-urlIcon.png" draw:style-name="gr1" draw:text-style-name="P1" svg:width="0.343cm" svg:height="0.343cm" svg:x="2.257cm" svg:y="198.225cm">
            <draw:image xlink:href="http://www.google.com/base/tempjs/1222332056-urlIcon.png" xlink:type="simple" xlink:show="embed" xlink:actuate="onLoad">
              <text:p/>
            </draw:image>
          </draw:frame>
          <draw:frame draw:z-index="380" draw:name="http://www.google.com/base/styles/images/blank.gif" draw:style-name="gr1" draw:text-style-name="P1" svg:width="0.025cm" svg:height="0.025cm" svg:x="11.288cm" svg:y="198.225cm">
            <draw:image xlink:href="http://www.google.com/base/styles/images/blank.gif" xlink:type="simple" xlink:show="embed" xlink:actuate="onLoad">
              <text:p/>
            </draw:image>
          </draw:frame>
          <draw:frame draw:z-index="381" draw:name="http://www.google.com/base/tempjs/1222332056-urlIcon.png" draw:style-name="gr1" draw:text-style-name="P1" svg:width="0.343cm" svg:height="0.343cm" svg:x="2.257cm" svg:y="198.679cm">
            <draw:image xlink:href="http://www.google.com/base/tempjs/1222332056-urlIcon.png" xlink:type="simple" xlink:show="embed" xlink:actuate="onLoad">
              <text:p/>
            </draw:image>
          </draw:frame>
          <draw:frame draw:z-index="382" draw:name="http://www.google.com/base/styles/images/blank.gif" draw:style-name="gr1" draw:text-style-name="P1" svg:width="0.025cm" svg:height="0.025cm" svg:x="11.288cm" svg:y="198.679cm">
            <draw:image xlink:href="http://www.google.com/base/styles/images/blank.gif" xlink:type="simple" xlink:show="embed" xlink:actuate="onLoad">
              <text:p/>
            </draw:image>
          </draw:frame>
          <draw:frame draw:z-index="383" draw:name="http://www.google.com/base/tempjs/1222332056-urlIcon.png" draw:style-name="gr1" draw:text-style-name="P1" svg:width="0.343cm" svg:height="0.343cm" svg:x="2.257cm" svg:y="199.132cm">
            <draw:image xlink:href="http://www.google.com/base/tempjs/1222332056-urlIcon.png" xlink:type="simple" xlink:show="embed" xlink:actuate="onLoad">
              <text:p/>
            </draw:image>
          </draw:frame>
          <draw:frame draw:z-index="384" draw:name="http://www.google.com/base/styles/images/blank.gif" draw:style-name="gr1" draw:text-style-name="P1" svg:width="0.025cm" svg:height="0.025cm" svg:x="11.288cm" svg:y="199.132cm">
            <draw:image xlink:href="http://www.google.com/base/styles/images/blank.gif" xlink:type="simple" xlink:show="embed" xlink:actuate="onLoad">
              <text:p/>
            </draw:image>
          </draw:frame>
          <draw:frame draw:z-index="385" draw:name="http://www.google.com/base/tempjs/1222332056-urlIcon.png" draw:style-name="gr1" draw:text-style-name="P1" svg:width="0.343cm" svg:height="0.343cm" svg:x="2.257cm" svg:y="199.585cm">
            <draw:image xlink:href="http://www.google.com/base/tempjs/1222332056-urlIcon.png" xlink:type="simple" xlink:show="embed" xlink:actuate="onLoad">
              <text:p/>
            </draw:image>
          </draw:frame>
          <draw:frame draw:z-index="386" draw:name="http://www.google.com/base/styles/images/blank.gif" draw:style-name="gr1" draw:text-style-name="P1" svg:width="0.025cm" svg:height="0.025cm" svg:x="11.288cm" svg:y="199.585cm">
            <draw:image xlink:href="http://www.google.com/base/styles/images/blank.gif" xlink:type="simple" xlink:show="embed" xlink:actuate="onLoad">
              <text:p/>
            </draw:image>
          </draw:frame>
          <draw:frame draw:z-index="387" draw:name="http://www.google.com/base/tempjs/1222332056-urlIcon.png" draw:style-name="gr1" draw:text-style-name="P1" svg:width="0.343cm" svg:height="0.343cm" svg:x="2.257cm" svg:y="200.039cm">
            <draw:image xlink:href="http://www.google.com/base/tempjs/1222332056-urlIcon.png" xlink:type="simple" xlink:show="embed" xlink:actuate="onLoad">
              <text:p/>
            </draw:image>
          </draw:frame>
          <draw:frame draw:z-index="388" draw:name="http://www.google.com/base/styles/images/blank.gif" draw:style-name="gr1" draw:text-style-name="P1" svg:width="0.025cm" svg:height="0.025cm" svg:x="11.288cm" svg:y="200.039cm">
            <draw:image xlink:href="http://www.google.com/base/styles/images/blank.gif" xlink:type="simple" xlink:show="embed" xlink:actuate="onLoad">
              <text:p/>
            </draw:image>
          </draw:frame>
          <draw:frame draw:z-index="389" draw:name="http://www.google.com/base/tempjs/1222332056-urlIcon.png" draw:style-name="gr1" draw:text-style-name="P1" svg:width="0.343cm" svg:height="0.343cm" svg:x="2.257cm" svg:y="200.492cm">
            <draw:image xlink:href="http://www.google.com/base/tempjs/1222332056-urlIcon.png" xlink:type="simple" xlink:show="embed" xlink:actuate="onLoad">
              <text:p/>
            </draw:image>
          </draw:frame>
          <draw:frame draw:z-index="390" draw:name="http://www.google.com/base/styles/images/blank.gif" draw:style-name="gr1" draw:text-style-name="P1" svg:width="0.025cm" svg:height="0.025cm" svg:x="11.288cm" svg:y="200.492cm">
            <draw:image xlink:href="http://www.google.com/base/styles/images/blank.gif" xlink:type="simple" xlink:show="embed" xlink:actuate="onLoad">
              <text:p/>
            </draw:image>
          </draw:frame>
          <draw:frame draw:z-index="391" draw:name="http://www.google.com/base/tempjs/1222332056-urlIcon.png" draw:style-name="gr1" draw:text-style-name="P1" svg:width="0.343cm" svg:height="0.343cm" svg:x="2.257cm" svg:y="200.945cm">
            <draw:image xlink:href="http://www.google.com/base/tempjs/1222332056-urlIcon.png" xlink:type="simple" xlink:show="embed" xlink:actuate="onLoad">
              <text:p/>
            </draw:image>
          </draw:frame>
          <draw:frame draw:z-index="392" draw:name="http://www.google.com/base/styles/images/blank.gif" draw:style-name="gr1" draw:text-style-name="P1" svg:width="0.025cm" svg:height="0.025cm" svg:x="11.288cm" svg:y="200.945cm">
            <draw:image xlink:href="http://www.google.com/base/styles/images/blank.gif" xlink:type="simple" xlink:show="embed" xlink:actuate="onLoad">
              <text:p/>
            </draw:image>
          </draw:frame>
          <draw:frame draw:z-index="393" draw:name="http://www.google.com/base/tempjs/1222332056-urlIcon.png" draw:style-name="gr1" draw:text-style-name="P1" svg:width="0.343cm" svg:height="0.343cm" svg:x="2.257cm" svg:y="201.399cm">
            <draw:image xlink:href="http://www.google.com/base/tempjs/1222332056-urlIcon.png" xlink:type="simple" xlink:show="embed" xlink:actuate="onLoad">
              <text:p/>
            </draw:image>
          </draw:frame>
          <draw:frame draw:z-index="394" draw:name="http://www.google.com/base/styles/images/blank.gif" draw:style-name="gr1" draw:text-style-name="P1" svg:width="0.025cm" svg:height="0.025cm" svg:x="11.288cm" svg:y="201.399cm">
            <draw:image xlink:href="http://www.google.com/base/styles/images/blank.gif" xlink:type="simple" xlink:show="embed" xlink:actuate="onLoad">
              <text:p/>
            </draw:image>
          </draw:frame>
          <draw:frame draw:z-index="395" draw:name="http://www.google.com/base/tempjs/1222332056-urlIcon.png" draw:style-name="gr1" draw:text-style-name="P1" svg:width="0.343cm" svg:height="0.343cm" svg:x="2.257cm" svg:y="201.852cm">
            <draw:image xlink:href="http://www.google.com/base/tempjs/1222332056-urlIcon.png" xlink:type="simple" xlink:show="embed" xlink:actuate="onLoad">
              <text:p/>
            </draw:image>
          </draw:frame>
          <draw:frame draw:z-index="396" draw:name="http://www.google.com/base/styles/images/blank.gif" draw:style-name="gr1" draw:text-style-name="P1" svg:width="0.025cm" svg:height="0.025cm" svg:x="11.288cm" svg:y="201.852cm">
            <draw:image xlink:href="http://www.google.com/base/styles/images/blank.gif" xlink:type="simple" xlink:show="embed" xlink:actuate="onLoad">
              <text:p/>
            </draw:image>
          </draw:frame>
          <draw:frame draw:z-index="397" draw:name="http://www.google.com/base/tempjs/1222332056-urlIcon.png" draw:style-name="gr1" draw:text-style-name="P1" svg:width="0.343cm" svg:height="0.343cm" svg:x="2.257cm" svg:y="202.305cm">
            <draw:image xlink:href="http://www.google.com/base/tempjs/1222332056-urlIcon.png" xlink:type="simple" xlink:show="embed" xlink:actuate="onLoad">
              <text:p/>
            </draw:image>
          </draw:frame>
          <draw:frame draw:z-index="398" draw:name="http://www.google.com/base/styles/images/blank.gif" draw:style-name="gr1" draw:text-style-name="P1" svg:width="0.025cm" svg:height="0.025cm" svg:x="11.288cm" svg:y="202.305cm">
            <draw:image xlink:href="http://www.google.com/base/styles/images/blank.gif" xlink:type="simple" xlink:show="embed" xlink:actuate="onLoad">
              <text:p/>
            </draw:image>
          </draw:frame>
          <draw:frame draw:z-index="399" draw:name="http://www.google.com/base/tempjs/1222332056-urlIcon.png" draw:style-name="gr1" draw:text-style-name="P1" svg:width="0.343cm" svg:height="0.343cm" svg:x="2.257cm" svg:y="202.759cm">
            <draw:image xlink:href="http://www.google.com/base/tempjs/1222332056-urlIcon.png" xlink:type="simple" xlink:show="embed" xlink:actuate="onLoad">
              <text:p/>
            </draw:image>
          </draw:frame>
          <draw:frame draw:z-index="400" draw:name="http://www.google.com/base/styles/images/blank.gif" draw:style-name="gr1" draw:text-style-name="P1" svg:width="0.025cm" svg:height="0.025cm" svg:x="11.288cm" svg:y="202.759cm">
            <draw:image xlink:href="http://www.google.com/base/styles/images/blank.gif" xlink:type="simple" xlink:show="embed" xlink:actuate="onLoad">
              <text:p/>
            </draw:image>
          </draw:frame>
          <draw:frame draw:z-index="401" draw:name="http://www.google.com/base/tempjs/1222332056-urlIcon.png" draw:style-name="gr1" draw:text-style-name="P1" svg:width="0.343cm" svg:height="0.343cm" svg:x="2.257cm" svg:y="239.238cm">
            <draw:image xlink:href="http://www.google.com/base/tempjs/1222332056-urlIcon.png" xlink:type="simple" xlink:show="embed" xlink:actuate="onLoad">
              <text:p/>
            </draw:image>
          </draw:frame>
          <draw:frame draw:z-index="402" draw:name="http://www.google.com/base/tempjs/1222332056-urlIcon.png" draw:style-name="gr1" draw:text-style-name="P1" svg:width="0.343cm" svg:height="0.343cm" svg:x="2.257cm" svg:y="239.691cm">
            <draw:image xlink:href="http://www.google.com/base/tempjs/1222332056-urlIcon.png" xlink:type="simple" xlink:show="embed" xlink:actuate="onLoad">
              <text:p/>
            </draw:image>
          </draw:frame>
          <draw:frame draw:z-index="403" draw:name="http://www.google.com/base/styles/images/blank.gif" draw:style-name="gr1" draw:text-style-name="P1" svg:width="0.025cm" svg:height="0.025cm" svg:x="11.288cm" svg:y="239.691cm">
            <draw:image xlink:href="http://www.google.com/base/styles/images/blank.gif" xlink:type="simple" xlink:show="embed" xlink:actuate="onLoad">
              <text:p/>
            </draw:image>
          </draw:frame>
          <draw:frame draw:z-index="404" draw:name="http://www.google.com/base/tempjs/1222332056-urlIcon.png" draw:style-name="gr1" draw:text-style-name="P1" svg:width="0.343cm" svg:height="0.343cm" svg:x="2.257cm" svg:y="240.144cm">
            <draw:image xlink:href="http://www.google.com/base/tempjs/1222332056-urlIcon.png" xlink:type="simple" xlink:show="embed" xlink:actuate="onLoad">
              <text:p/>
            </draw:image>
          </draw:frame>
          <draw:frame draw:z-index="405" draw:name="http://www.google.com/base/styles/images/blank.gif" draw:style-name="gr1" draw:text-style-name="P1" svg:width="0.025cm" svg:height="0.025cm" svg:x="11.288cm" svg:y="240.144cm">
            <draw:image xlink:href="http://www.google.com/base/styles/images/blank.gif" xlink:type="simple" xlink:show="embed" xlink:actuate="onLoad">
              <text:p/>
            </draw:image>
          </draw:frame>
          <draw:frame draw:z-index="406" draw:name="http://www.google.com/base/tempjs/1222332056-urlIcon.png" draw:style-name="gr1" draw:text-style-name="P1" svg:width="0.343cm" svg:height="0.343cm" svg:x="2.257cm" svg:y="240.597cm">
            <draw:image xlink:href="http://www.google.com/base/tempjs/1222332056-urlIcon.png" xlink:type="simple" xlink:show="embed" xlink:actuate="onLoad">
              <text:p/>
            </draw:image>
          </draw:frame>
          <draw:frame draw:z-index="407" draw:name="http://www.google.com/base/styles/images/blank.gif" draw:style-name="gr1" draw:text-style-name="P1" svg:width="0.025cm" svg:height="0.025cm" svg:x="11.288cm" svg:y="240.597cm">
            <draw:image xlink:href="http://www.google.com/base/styles/images/blank.gif" xlink:type="simple" xlink:show="embed" xlink:actuate="onLoad">
              <text:p/>
            </draw:image>
          </draw:frame>
          <draw:frame draw:z-index="408" draw:name="http://www.google.com/base/tempjs/1222332056-urlIcon.png" draw:style-name="gr1" draw:text-style-name="P1" svg:width="0.343cm" svg:height="0.343cm" svg:x="2.257cm" svg:y="241.051cm">
            <draw:image xlink:href="http://www.google.com/base/tempjs/1222332056-urlIcon.png" xlink:type="simple" xlink:show="embed" xlink:actuate="onLoad">
              <text:p/>
            </draw:image>
          </draw:frame>
          <draw:frame draw:z-index="409" draw:name="http://www.google.com/base/styles/images/blank.gif" draw:style-name="gr1" draw:text-style-name="P1" svg:width="0.025cm" svg:height="0.025cm" svg:x="11.288cm" svg:y="241.051cm">
            <draw:image xlink:href="http://www.google.com/base/styles/images/blank.gif" xlink:type="simple" xlink:show="embed" xlink:actuate="onLoad">
              <text:p/>
            </draw:image>
          </draw:frame>
          <draw:frame draw:z-index="410" draw:name="http://www.google.com/base/tempjs/1222332056-urlIcon.png" draw:style-name="gr1" draw:text-style-name="P1" svg:width="0.343cm" svg:height="0.343cm" svg:x="2.257cm" svg:y="241.504cm">
            <draw:image xlink:href="http://www.google.com/base/tempjs/1222332056-urlIcon.png" xlink:type="simple" xlink:show="embed" xlink:actuate="onLoad">
              <text:p/>
            </draw:image>
          </draw:frame>
          <draw:frame draw:z-index="411" draw:name="http://www.google.com/base/styles/images/blank.gif" draw:style-name="gr1" draw:text-style-name="P1" svg:width="0.025cm" svg:height="0.025cm" svg:x="11.288cm" svg:y="241.504cm">
            <draw:image xlink:href="http://www.google.com/base/styles/images/blank.gif" xlink:type="simple" xlink:show="embed" xlink:actuate="onLoad">
              <text:p/>
            </draw:image>
          </draw:frame>
          <draw:frame draw:z-index="412" draw:name="http://www.google.com/base/tempjs/1222332056-urlIcon.png" draw:style-name="gr1" draw:text-style-name="P1" svg:width="0.343cm" svg:height="0.343cm" svg:x="2.257cm" svg:y="241.957cm">
            <draw:image xlink:href="http://www.google.com/base/tempjs/1222332056-urlIcon.png" xlink:type="simple" xlink:show="embed" xlink:actuate="onLoad">
              <text:p/>
            </draw:image>
          </draw:frame>
          <draw:frame draw:z-index="413" draw:name="http://www.google.com/base/styles/images/blank.gif" draw:style-name="gr1" draw:text-style-name="P1" svg:width="0.025cm" svg:height="0.025cm" svg:x="11.288cm" svg:y="241.957cm">
            <draw:image xlink:href="http://www.google.com/base/styles/images/blank.gif" xlink:type="simple" xlink:show="embed" xlink:actuate="onLoad">
              <text:p/>
            </draw:image>
          </draw:frame>
          <draw:frame draw:z-index="414" draw:name="http://www.google.com/base/tempjs/1222332056-urlIcon.png" draw:style-name="gr1" draw:text-style-name="P1" svg:width="0.343cm" svg:height="0.343cm" svg:x="2.257cm" svg:y="242.411cm">
            <draw:image xlink:href="http://www.google.com/base/tempjs/1222332056-urlIcon.png" xlink:type="simple" xlink:show="embed" xlink:actuate="onLoad">
              <text:p/>
            </draw:image>
          </draw:frame>
          <draw:frame draw:z-index="415" draw:name="http://www.google.com/base/styles/images/blank.gif" draw:style-name="gr1" draw:text-style-name="P1" svg:width="0.025cm" svg:height="0.025cm" svg:x="11.288cm" svg:y="242.411cm">
            <draw:image xlink:href="http://www.google.com/base/styles/images/blank.gif" xlink:type="simple" xlink:show="embed" xlink:actuate="onLoad">
              <text:p/>
            </draw:image>
          </draw:frame>
          <draw:frame draw:z-index="416" draw:name="http://www.google.com/base/tempjs/1222332056-urlIcon.png" draw:style-name="gr1" draw:text-style-name="P1" svg:width="0.343cm" svg:height="0.343cm" svg:x="2.257cm" svg:y="242.864cm">
            <draw:image xlink:href="http://www.google.com/base/tempjs/1222332056-urlIcon.png" xlink:type="simple" xlink:show="embed" xlink:actuate="onLoad">
              <text:p/>
            </draw:image>
          </draw:frame>
          <draw:frame draw:z-index="417" draw:name="http://www.google.com/base/styles/images/blank.gif" draw:style-name="gr1" draw:text-style-name="P1" svg:width="0.025cm" svg:height="0.025cm" svg:x="11.288cm" svg:y="242.864cm">
            <draw:image xlink:href="http://www.google.com/base/styles/images/blank.gif" xlink:type="simple" xlink:show="embed" xlink:actuate="onLoad">
              <text:p/>
            </draw:image>
          </draw:frame>
          <draw:frame draw:z-index="418" draw:name="http://www.google.com/base/tempjs/1222332056-urlIcon.png" draw:style-name="gr1" draw:text-style-name="P1" svg:width="0.343cm" svg:height="0.343cm" svg:x="2.257cm" svg:y="243.317cm">
            <draw:image xlink:href="http://www.google.com/base/tempjs/1222332056-urlIcon.png" xlink:type="simple" xlink:show="embed" xlink:actuate="onLoad">
              <text:p/>
            </draw:image>
          </draw:frame>
          <draw:frame draw:z-index="419" draw:name="http://www.google.com/base/styles/images/blank.gif" draw:style-name="gr1" draw:text-style-name="P1" svg:width="0.025cm" svg:height="0.025cm" svg:x="11.288cm" svg:y="243.317cm">
            <draw:image xlink:href="http://www.google.com/base/styles/images/blank.gif" xlink:type="simple" xlink:show="embed" xlink:actuate="onLoad">
              <text:p/>
            </draw:image>
          </draw:frame>
          <draw:frame draw:z-index="420" draw:name="http://www.google.com/base/tempjs/1222332056-urlIcon.png" draw:style-name="gr1" draw:text-style-name="P1" svg:width="0.343cm" svg:height="0.343cm" svg:x="2.257cm" svg:y="243.771cm">
            <draw:image xlink:href="http://www.google.com/base/tempjs/1222332056-urlIcon.png" xlink:type="simple" xlink:show="embed" xlink:actuate="onLoad">
              <text:p/>
            </draw:image>
          </draw:frame>
          <draw:frame draw:z-index="421" draw:name="http://www.google.com/base/styles/images/blank.gif" draw:style-name="gr1" draw:text-style-name="P1" svg:width="0.025cm" svg:height="0.025cm" svg:x="11.288cm" svg:y="243.771cm">
            <draw:image xlink:href="http://www.google.com/base/styles/images/blank.gif" xlink:type="simple" xlink:show="embed" xlink:actuate="onLoad">
              <text:p/>
            </draw:image>
          </draw:frame>
          <draw:frame draw:z-index="422" draw:name="http://www.google.com/base/tempjs/1222332056-urlIcon.png" draw:style-name="gr1" draw:text-style-name="P1" svg:width="0.343cm" svg:height="0.343cm" svg:x="2.257cm" svg:y="244.224cm">
            <draw:image xlink:href="http://www.google.com/base/tempjs/1222332056-urlIcon.png" xlink:type="simple" xlink:show="embed" xlink:actuate="onLoad">
              <text:p/>
            </draw:image>
          </draw:frame>
          <draw:frame draw:z-index="423" draw:name="http://www.google.com/base/styles/images/blank.gif" draw:style-name="gr1" draw:text-style-name="P1" svg:width="0.025cm" svg:height="0.025cm" svg:x="11.288cm" svg:y="244.224cm">
            <draw:image xlink:href="http://www.google.com/base/styles/images/blank.gif" xlink:type="simple" xlink:show="embed" xlink:actuate="onLoad">
              <text:p/>
            </draw:image>
          </draw:frame>
          <draw:frame draw:z-index="424" draw:name="http://www.google.com/base/tempjs/1222332056-urlIcon.png" draw:style-name="gr1" draw:text-style-name="P1" svg:width="0.343cm" svg:height="0.343cm" svg:x="2.257cm" svg:y="244.677cm">
            <draw:image xlink:href="http://www.google.com/base/tempjs/1222332056-urlIcon.png" xlink:type="simple" xlink:show="embed" xlink:actuate="onLoad">
              <text:p/>
            </draw:image>
          </draw:frame>
          <draw:frame draw:z-index="425" draw:name="http://www.google.com/base/styles/images/blank.gif" draw:style-name="gr1" draw:text-style-name="P1" svg:width="0.025cm" svg:height="0.025cm" svg:x="11.288cm" svg:y="244.677cm">
            <draw:image xlink:href="http://www.google.com/base/styles/images/blank.gif" xlink:type="simple" xlink:show="embed" xlink:actuate="onLoad">
              <text:p/>
            </draw:image>
          </draw:frame>
          <draw:frame draw:z-index="426" draw:name="http://www.google.com/base/tempjs/1222332056-urlIcon.png" draw:style-name="gr1" draw:text-style-name="P1" svg:width="0.343cm" svg:height="0.343cm" svg:x="2.257cm" svg:y="245.131cm">
            <draw:image xlink:href="http://www.google.com/base/tempjs/1222332056-urlIcon.png" xlink:type="simple" xlink:show="embed" xlink:actuate="onLoad">
              <text:p/>
            </draw:image>
          </draw:frame>
          <draw:frame draw:z-index="427" draw:name="http://www.google.com/base/styles/images/blank.gif" draw:style-name="gr1" draw:text-style-name="P1" svg:width="0.025cm" svg:height="0.025cm" svg:x="11.288cm" svg:y="245.131cm">
            <draw:image xlink:href="http://www.google.com/base/styles/images/blank.gif" xlink:type="simple" xlink:show="embed" xlink:actuate="onLoad">
              <text:p/>
            </draw:image>
          </draw:frame>
          <draw:frame draw:z-index="428" draw:name="http://www.google.com/base/tempjs/1222332056-urlIcon.png" draw:style-name="gr1" draw:text-style-name="P1" svg:width="0.343cm" svg:height="0.343cm" svg:x="2.257cm" svg:y="245.584cm">
            <draw:image xlink:href="http://www.google.com/base/tempjs/1222332056-urlIcon.png" xlink:type="simple" xlink:show="embed" xlink:actuate="onLoad">
              <text:p/>
            </draw:image>
          </draw:frame>
          <draw:frame draw:z-index="429" draw:name="http://www.google.com/base/styles/images/blank.gif" draw:style-name="gr1" draw:text-style-name="P1" svg:width="0.025cm" svg:height="0.025cm" svg:x="11.288cm" svg:y="245.584cm">
            <draw:image xlink:href="http://www.google.com/base/styles/images/blank.gif" xlink:type="simple" xlink:show="embed" xlink:actuate="onLoad">
              <text:p/>
            </draw:image>
          </draw:frame>
          <draw:frame draw:z-index="430" draw:name="http://www.google.com/base/tempjs/1222332056-urlIcon.png" draw:style-name="gr1" draw:text-style-name="P1" svg:width="0.343cm" svg:height="0.343cm" svg:x="2.257cm" svg:y="246.037cm">
            <draw:image xlink:href="http://www.google.com/base/tempjs/1222332056-urlIcon.png" xlink:type="simple" xlink:show="embed" xlink:actuate="onLoad">
              <text:p/>
            </draw:image>
          </draw:frame>
          <draw:frame draw:z-index="431" draw:name="http://www.google.com/base/styles/images/blank.gif" draw:style-name="gr1" draw:text-style-name="P1" svg:width="0.025cm" svg:height="0.025cm" svg:x="11.288cm" svg:y="246.037cm">
            <draw:image xlink:href="http://www.google.com/base/styles/images/blank.gif" xlink:type="simple" xlink:show="embed" xlink:actuate="onLoad">
              <text:p/>
            </draw:image>
          </draw:frame>
          <draw:frame draw:z-index="432" draw:name="http://www.google.com/base/tempjs/1222332056-urlIcon.png" draw:style-name="gr1" draw:text-style-name="P1" svg:width="0.343cm" svg:height="0.343cm" svg:x="2.257cm" svg:y="246.491cm">
            <draw:image xlink:href="http://www.google.com/base/tempjs/1222332056-urlIcon.png" xlink:type="simple" xlink:show="embed" xlink:actuate="onLoad">
              <text:p/>
            </draw:image>
          </draw:frame>
          <draw:frame draw:z-index="433" draw:name="http://www.google.com/base/styles/images/blank.gif" draw:style-name="gr1" draw:text-style-name="P1" svg:width="0.025cm" svg:height="0.025cm" svg:x="11.288cm" svg:y="246.491cm">
            <draw:image xlink:href="http://www.google.com/base/styles/images/blank.gif" xlink:type="simple" xlink:show="embed" xlink:actuate="onLoad">
              <text:p/>
            </draw:image>
          </draw:frame>
          <draw:frame draw:z-index="434" draw:name="http://www.google.com/base/tempjs/1222332056-urlIcon.png" draw:style-name="gr1" draw:text-style-name="P1" svg:width="0.343cm" svg:height="0.343cm" svg:x="2.257cm" svg:y="246.944cm">
            <draw:image xlink:href="http://www.google.com/base/tempjs/1222332056-urlIcon.png" xlink:type="simple" xlink:show="embed" xlink:actuate="onLoad">
              <text:p/>
            </draw:image>
          </draw:frame>
          <draw:frame draw:z-index="435" draw:name="http://www.google.com/base/styles/images/blank.gif" draw:style-name="gr1" draw:text-style-name="P1" svg:width="0.025cm" svg:height="0.025cm" svg:x="11.288cm" svg:y="246.944cm">
            <draw:image xlink:href="http://www.google.com/base/styles/images/blank.gif" xlink:type="simple" xlink:show="embed" xlink:actuate="onLoad">
              <text:p/>
            </draw:image>
          </draw:frame>
          <draw:frame draw:z-index="436" draw:name="http://www.google.com/base/tempjs/1222332056-urlIcon.png" draw:style-name="gr1" draw:text-style-name="P1" svg:width="0.343cm" svg:height="0.343cm" svg:x="2.257cm" svg:y="247.397cm">
            <draw:image xlink:href="http://www.google.com/base/tempjs/1222332056-urlIcon.png" xlink:type="simple" xlink:show="embed" xlink:actuate="onLoad">
              <text:p/>
            </draw:image>
          </draw:frame>
          <draw:frame draw:z-index="437" draw:name="http://www.google.com/base/styles/images/blank.gif" draw:style-name="gr1" draw:text-style-name="P1" svg:width="0.025cm" svg:height="0.025cm" svg:x="11.288cm" svg:y="247.397cm">
            <draw:image xlink:href="http://www.google.com/base/styles/images/blank.gif" xlink:type="simple" xlink:show="embed" xlink:actuate="onLoad">
              <text:p/>
            </draw:image>
          </draw:frame>
          <draw:frame draw:z-index="438" draw:name="http://www.google.com/base/tempjs/1222332056-urlIcon.png" draw:style-name="gr1" draw:text-style-name="P1" svg:width="0.343cm" svg:height="0.343cm" svg:x="2.257cm" svg:y="247.851cm">
            <draw:image xlink:href="http://www.google.com/base/tempjs/1222332056-urlIcon.png" xlink:type="simple" xlink:show="embed" xlink:actuate="onLoad">
              <text:p/>
            </draw:image>
          </draw:frame>
          <draw:frame draw:z-index="439" draw:name="http://www.google.com/base/styles/images/blank.gif" draw:style-name="gr1" draw:text-style-name="P1" svg:width="0.025cm" svg:height="0.025cm" svg:x="11.288cm" svg:y="247.851cm">
            <draw:image xlink:href="http://www.google.com/base/styles/images/blank.gif" xlink:type="simple" xlink:show="embed" xlink:actuate="onLoad">
              <text:p/>
            </draw:image>
          </draw:frame>
          <draw:frame draw:z-index="440" draw:name="http://www.google.com/base/tempjs/1222332056-urlIcon.png" draw:style-name="gr1" draw:text-style-name="P1" svg:width="0.343cm" svg:height="0.343cm" svg:x="2.257cm" svg:y="248.304cm">
            <draw:image xlink:href="http://www.google.com/base/tempjs/1222332056-urlIcon.png" xlink:type="simple" xlink:show="embed" xlink:actuate="onLoad">
              <text:p/>
            </draw:image>
          </draw:frame>
          <draw:frame draw:z-index="441" draw:name="http://www.google.com/base/styles/images/blank.gif" draw:style-name="gr1" draw:text-style-name="P1" svg:width="0.025cm" svg:height="0.025cm" svg:x="11.288cm" svg:y="248.304cm">
            <draw:image xlink:href="http://www.google.com/base/styles/images/blank.gif" xlink:type="simple" xlink:show="embed" xlink:actuate="onLoad">
              <text:p/>
            </draw:image>
          </draw:frame>
          <draw:frame draw:z-index="442" draw:name="http://www.google.com/base/tempjs/1222332056-urlIcon.png" draw:style-name="gr1" draw:text-style-name="P1" svg:width="0.343cm" svg:height="0.343cm" svg:x="2.257cm" svg:y="248.757cm">
            <draw:image xlink:href="http://www.google.com/base/tempjs/1222332056-urlIcon.png" xlink:type="simple" xlink:show="embed" xlink:actuate="onLoad">
              <text:p/>
            </draw:image>
          </draw:frame>
          <draw:frame draw:z-index="443" draw:name="http://www.google.com/base/styles/images/blank.gif" draw:style-name="gr1" draw:text-style-name="P1" svg:width="0.025cm" svg:height="0.025cm" svg:x="11.288cm" svg:y="248.757cm">
            <draw:image xlink:href="http://www.google.com/base/styles/images/blank.gif" xlink:type="simple" xlink:show="embed" xlink:actuate="onLoad">
              <text:p/>
            </draw:image>
          </draw:frame>
          <draw:frame draw:z-index="444" draw:name="http://www.google.com/base/tempjs/1222332056-urlIcon.png" draw:style-name="gr1" draw:text-style-name="P1" svg:width="0.343cm" svg:height="0.343cm" svg:x="2.257cm" svg:y="249.211cm">
            <draw:image xlink:href="http://www.google.com/base/tempjs/1222332056-urlIcon.png" xlink:type="simple" xlink:show="embed" xlink:actuate="onLoad">
              <text:p/>
            </draw:image>
          </draw:frame>
          <draw:frame draw:z-index="445" draw:name="http://www.google.com/base/styles/images/blank.gif" draw:style-name="gr1" draw:text-style-name="P1" svg:width="0.025cm" svg:height="0.025cm" svg:x="11.288cm" svg:y="249.211cm">
            <draw:image xlink:href="http://www.google.com/base/styles/images/blank.gif" xlink:type="simple" xlink:show="embed" xlink:actuate="onLoad">
              <text:p/>
            </draw:image>
          </draw:frame>
          <draw:frame draw:z-index="446" draw:name="http://www.google.com/base/tempjs/1222332056-urlIcon.png" draw:style-name="gr1" draw:text-style-name="P1" svg:width="0.343cm" svg:height="0.343cm" svg:x="2.257cm" svg:y="249.664cm">
            <draw:image xlink:href="http://www.google.com/base/tempjs/1222332056-urlIcon.png" xlink:type="simple" xlink:show="embed" xlink:actuate="onLoad">
              <text:p/>
            </draw:image>
          </draw:frame>
          <draw:frame draw:z-index="447" draw:name="http://www.google.com/base/styles/images/blank.gif" draw:style-name="gr1" draw:text-style-name="P1" svg:width="0.025cm" svg:height="0.025cm" svg:x="11.288cm" svg:y="249.664cm">
            <draw:image xlink:href="http://www.google.com/base/styles/images/blank.gif" xlink:type="simple" xlink:show="embed" xlink:actuate="onLoad">
              <text:p/>
            </draw:image>
          </draw:frame>
          <draw:frame draw:z-index="448" draw:name="http://www.google.com/base/tempjs/1222332056-urlIcon.png" draw:style-name="gr1" draw:text-style-name="P1" svg:width="0.343cm" svg:height="0.343cm" svg:x="2.257cm" svg:y="250.117cm">
            <draw:image xlink:href="http://www.google.com/base/tempjs/1222332056-urlIcon.png" xlink:type="simple" xlink:show="embed" xlink:actuate="onLoad">
              <text:p/>
            </draw:image>
          </draw:frame>
          <draw:frame draw:z-index="449" draw:name="http://www.google.com/base/styles/images/blank.gif" draw:style-name="gr1" draw:text-style-name="P1" svg:width="0.025cm" svg:height="0.025cm" svg:x="11.288cm" svg:y="250.117cm">
            <draw:image xlink:href="http://www.google.com/base/styles/images/blank.gif" xlink:type="simple" xlink:show="embed" xlink:actuate="onLoad">
              <text:p/>
            </draw:image>
          </draw:frame>
          <draw:frame draw:z-index="450" draw:name="http://www.google.com/base/tempjs/1222332056-urlIcon.png" draw:style-name="gr1" draw:text-style-name="P1" svg:width="0.343cm" svg:height="0.343cm" svg:x="2.257cm" svg:y="250.571cm">
            <draw:image xlink:href="http://www.google.com/base/tempjs/1222332056-urlIcon.png" xlink:type="simple" xlink:show="embed" xlink:actuate="onLoad">
              <text:p/>
            </draw:image>
          </draw:frame>
          <draw:frame draw:z-index="451" draw:name="http://www.google.com/base/styles/images/blank.gif" draw:style-name="gr1" draw:text-style-name="P1" svg:width="0.025cm" svg:height="0.025cm" svg:x="11.288cm" svg:y="250.571cm">
            <draw:image xlink:href="http://www.google.com/base/styles/images/blank.gif" xlink:type="simple" xlink:show="embed" xlink:actuate="onLoad">
              <text:p/>
            </draw:image>
          </draw:frame>
          <draw:frame draw:z-index="452" draw:name="http://www.google.com/base/tempjs/1222332056-urlIcon.png" draw:style-name="gr1" draw:text-style-name="P1" svg:width="0.343cm" svg:height="0.343cm" svg:x="2.257cm" svg:y="251.024cm">
            <draw:image xlink:href="http://www.google.com/base/tempjs/1222332056-urlIcon.png" xlink:type="simple" xlink:show="embed" xlink:actuate="onLoad">
              <text:p/>
            </draw:image>
          </draw:frame>
          <draw:frame draw:z-index="453" draw:name="http://www.google.com/base/styles/images/blank.gif" draw:style-name="gr1" draw:text-style-name="P1" svg:width="0.025cm" svg:height="0.025cm" svg:x="11.288cm" svg:y="251.024cm">
            <draw:image xlink:href="http://www.google.com/base/styles/images/blank.gif" xlink:type="simple" xlink:show="embed" xlink:actuate="onLoad">
              <text:p/>
            </draw:image>
          </draw:frame>
          <draw:frame draw:z-index="454" draw:name="http://www.google.com/base/tempjs/1222332056-urlIcon.png" draw:style-name="gr1" draw:text-style-name="P1" svg:width="0.343cm" svg:height="0.343cm" svg:x="2.257cm" svg:y="251.477cm">
            <draw:image xlink:href="http://www.google.com/base/tempjs/1222332056-urlIcon.png" xlink:type="simple" xlink:show="embed" xlink:actuate="onLoad">
              <text:p/>
            </draw:image>
          </draw:frame>
          <draw:frame draw:z-index="455" draw:name="http://www.google.com/base/styles/images/blank.gif" draw:style-name="gr1" draw:text-style-name="P1" svg:width="0.025cm" svg:height="0.025cm" svg:x="11.288cm" svg:y="251.477cm">
            <draw:image xlink:href="http://www.google.com/base/styles/images/blank.gif" xlink:type="simple" xlink:show="embed" xlink:actuate="onLoad">
              <text:p/>
            </draw:image>
          </draw:frame>
          <draw:frame draw:z-index="456" draw:name="http://www.google.com/base/tempjs/1222332056-urlIcon.png" draw:style-name="gr1" draw:text-style-name="P1" svg:width="0.343cm" svg:height="0.343cm" svg:x="2.257cm" svg:y="251.93cm">
            <draw:image xlink:href="http://www.google.com/base/tempjs/1222332056-urlIcon.png" xlink:type="simple" xlink:show="embed" xlink:actuate="onLoad">
              <text:p/>
            </draw:image>
          </draw:frame>
          <draw:frame draw:z-index="457" draw:name="http://www.google.com/base/styles/images/blank.gif" draw:style-name="gr1" draw:text-style-name="P1" svg:width="0.025cm" svg:height="0.025cm" svg:x="11.288cm" svg:y="251.93cm">
            <draw:image xlink:href="http://www.google.com/base/styles/images/blank.gif" xlink:type="simple" xlink:show="embed" xlink:actuate="onLoad">
              <text:p/>
            </draw:image>
          </draw:frame>
          <draw:frame draw:z-index="458" draw:name="http://www.google.com/base/tempjs/1222332056-urlIcon.png" draw:style-name="gr1" draw:text-style-name="P1" svg:width="0.343cm" svg:height="0.343cm" svg:x="2.257cm" svg:y="252.384cm">
            <draw:image xlink:href="http://www.google.com/base/tempjs/1222332056-urlIcon.png" xlink:type="simple" xlink:show="embed" xlink:actuate="onLoad">
              <text:p/>
            </draw:image>
          </draw:frame>
          <draw:frame draw:z-index="459" draw:name="http://www.google.com/base/styles/images/blank.gif" draw:style-name="gr1" draw:text-style-name="P1" svg:width="0.025cm" svg:height="0.025cm" svg:x="11.288cm" svg:y="252.384cm">
            <draw:image xlink:href="http://www.google.com/base/styles/images/blank.gif" xlink:type="simple" xlink:show="embed" xlink:actuate="onLoad">
              <text:p/>
            </draw:image>
          </draw:frame>
          <draw:frame draw:z-index="460" draw:name="http://www.google.com/base/tempjs/1222332056-urlIcon.png" draw:style-name="gr1" draw:text-style-name="P1" svg:width="0.343cm" svg:height="0.343cm" svg:x="2.257cm" svg:y="252.837cm">
            <draw:image xlink:href="http://www.google.com/base/tempjs/1222332056-urlIcon.png" xlink:type="simple" xlink:show="embed" xlink:actuate="onLoad">
              <text:p/>
            </draw:image>
          </draw:frame>
          <draw:frame draw:z-index="461" draw:name="http://www.google.com/base/styles/images/blank.gif" draw:style-name="gr1" draw:text-style-name="P1" svg:width="0.025cm" svg:height="0.025cm" svg:x="11.288cm" svg:y="252.837cm">
            <draw:image xlink:href="http://www.google.com/base/styles/images/blank.gif" xlink:type="simple" xlink:show="embed" xlink:actuate="onLoad">
              <text:p/>
            </draw:image>
          </draw:frame>
          <draw:frame draw:z-index="462" draw:name="http://www.google.com/base/tempjs/1222332056-urlIcon.png" draw:style-name="gr1" draw:text-style-name="P1" svg:width="0.343cm" svg:height="0.343cm" svg:x="2.257cm" svg:y="253.29cm">
            <draw:image xlink:href="http://www.google.com/base/tempjs/1222332056-urlIcon.png" xlink:type="simple" xlink:show="embed" xlink:actuate="onLoad">
              <text:p/>
            </draw:image>
          </draw:frame>
          <draw:frame draw:z-index="463" draw:name="http://www.google.com/base/styles/images/blank.gif" draw:style-name="gr1" draw:text-style-name="P1" svg:width="0.025cm" svg:height="0.025cm" svg:x="11.288cm" svg:y="253.29cm">
            <draw:image xlink:href="http://www.google.com/base/styles/images/blank.gif" xlink:type="simple" xlink:show="embed" xlink:actuate="onLoad">
              <text:p/>
            </draw:image>
          </draw:frame>
          <draw:frame draw:z-index="464" draw:name="http://www.google.com/base/tempjs/1222332056-urlIcon.png" draw:style-name="gr1" draw:text-style-name="P1" svg:width="0.343cm" svg:height="0.343cm" svg:x="2.257cm" svg:y="253.744cm">
            <draw:image xlink:href="http://www.google.com/base/tempjs/1222332056-urlIcon.png" xlink:type="simple" xlink:show="embed" xlink:actuate="onLoad">
              <text:p/>
            </draw:image>
          </draw:frame>
          <draw:frame draw:z-index="465" draw:name="http://www.google.com/base/styles/images/blank.gif" draw:style-name="gr1" draw:text-style-name="P1" svg:width="0.025cm" svg:height="0.025cm" svg:x="11.288cm" svg:y="253.744cm">
            <draw:image xlink:href="http://www.google.com/base/styles/images/blank.gif" xlink:type="simple" xlink:show="embed" xlink:actuate="onLoad">
              <text:p/>
            </draw:image>
          </draw:frame>
          <draw:frame draw:z-index="466" draw:name="http://www.google.com/base/tempjs/1222332056-urlIcon.png" draw:style-name="gr1" draw:text-style-name="P1" svg:width="0.343cm" svg:height="0.343cm" svg:x="2.257cm" svg:y="254.197cm">
            <draw:image xlink:href="http://www.google.com/base/tempjs/1222332056-urlIcon.png" xlink:type="simple" xlink:show="embed" xlink:actuate="onLoad">
              <text:p/>
            </draw:image>
          </draw:frame>
          <draw:frame draw:z-index="467" draw:name="http://www.google.com/base/styles/images/blank.gif" draw:style-name="gr1" draw:text-style-name="P1" svg:width="0.025cm" svg:height="0.025cm" svg:x="11.288cm" svg:y="254.197cm">
            <draw:image xlink:href="http://www.google.com/base/styles/images/blank.gif" xlink:type="simple" xlink:show="embed" xlink:actuate="onLoad">
              <text:p/>
            </draw:image>
          </draw:frame>
          <draw:frame draw:z-index="468" draw:name="http://www.google.com/base/tempjs/1222332056-urlIcon.png" draw:style-name="gr1" draw:text-style-name="P1" svg:width="0.343cm" svg:height="0.343cm" svg:x="2.257cm" svg:y="254.65cm">
            <draw:image xlink:href="http://www.google.com/base/tempjs/1222332056-urlIcon.png" xlink:type="simple" xlink:show="embed" xlink:actuate="onLoad">
              <text:p/>
            </draw:image>
          </draw:frame>
          <draw:frame draw:z-index="469" draw:name="http://www.google.com/base/styles/images/blank.gif" draw:style-name="gr1" draw:text-style-name="P1" svg:width="0.025cm" svg:height="0.025cm" svg:x="11.288cm" svg:y="254.65cm">
            <draw:image xlink:href="http://www.google.com/base/styles/images/blank.gif" xlink:type="simple" xlink:show="embed" xlink:actuate="onLoad">
              <text:p/>
            </draw:image>
          </draw:frame>
          <draw:frame draw:z-index="470" draw:name="http://www.google.com/base/tempjs/1222332056-urlIcon.png" draw:style-name="gr1" draw:text-style-name="P1" svg:width="0.343cm" svg:height="0.343cm" svg:x="2.257cm" svg:y="255.104cm">
            <draw:image xlink:href="http://www.google.com/base/tempjs/1222332056-urlIcon.png" xlink:type="simple" xlink:show="embed" xlink:actuate="onLoad">
              <text:p/>
            </draw:image>
          </draw:frame>
          <draw:frame draw:z-index="471" draw:name="http://www.google.com/base/styles/images/blank.gif" draw:style-name="gr1" draw:text-style-name="P1" svg:width="0.025cm" svg:height="0.025cm" svg:x="11.288cm" svg:y="255.104cm">
            <draw:image xlink:href="http://www.google.com/base/styles/images/blank.gif" xlink:type="simple" xlink:show="embed" xlink:actuate="onLoad">
              <text:p/>
            </draw:image>
          </draw:frame>
          <draw:frame draw:z-index="472" draw:name="http://www.google.com/base/tempjs/1222332056-urlIcon.png" draw:style-name="gr1" draw:text-style-name="P1" svg:width="0.343cm" svg:height="0.343cm" svg:x="2.257cm" svg:y="255.557cm">
            <draw:image xlink:href="http://www.google.com/base/tempjs/1222332056-urlIcon.png" xlink:type="simple" xlink:show="embed" xlink:actuate="onLoad">
              <text:p/>
            </draw:image>
          </draw:frame>
          <draw:frame draw:z-index="473" draw:name="http://www.google.com/base/styles/images/blank.gif" draw:style-name="gr1" draw:text-style-name="P1" svg:width="0.025cm" svg:height="0.025cm" svg:x="11.288cm" svg:y="255.557cm">
            <draw:image xlink:href="http://www.google.com/base/styles/images/blank.gif" xlink:type="simple" xlink:show="embed" xlink:actuate="onLoad">
              <text:p/>
            </draw:image>
          </draw:frame>
          <draw:frame draw:z-index="474" draw:name="http://www.google.com/base/tempjs/1222332056-urlIcon.png" draw:style-name="gr1" draw:text-style-name="P1" svg:width="0.343cm" svg:height="0.343cm" svg:x="2.257cm" svg:y="256.01cm">
            <draw:image xlink:href="http://www.google.com/base/tempjs/1222332056-urlIcon.png" xlink:type="simple" xlink:show="embed" xlink:actuate="onLoad">
              <text:p/>
            </draw:image>
          </draw:frame>
          <draw:frame draw:z-index="475" draw:name="http://www.google.com/base/styles/images/blank.gif" draw:style-name="gr1" draw:text-style-name="P1" svg:width="0.025cm" svg:height="0.025cm" svg:x="11.288cm" svg:y="256.01cm">
            <draw:image xlink:href="http://www.google.com/base/styles/images/blank.gif" xlink:type="simple" xlink:show="embed" xlink:actuate="onLoad">
              <text:p/>
            </draw:image>
          </draw:frame>
          <draw:frame draw:z-index="476" draw:name="http://www.google.com/base/tempjs/1222332056-urlIcon.png" draw:style-name="gr1" draw:text-style-name="P1" svg:width="0.343cm" svg:height="0.343cm" svg:x="2.257cm" svg:y="256.464cm">
            <draw:image xlink:href="http://www.google.com/base/tempjs/1222332056-urlIcon.png" xlink:type="simple" xlink:show="embed" xlink:actuate="onLoad">
              <text:p/>
            </draw:image>
          </draw:frame>
          <draw:frame draw:z-index="477" draw:name="http://www.google.com/base/styles/images/blank.gif" draw:style-name="gr1" draw:text-style-name="P1" svg:width="0.025cm" svg:height="0.025cm" svg:x="11.288cm" svg:y="256.464cm">
            <draw:image xlink:href="http://www.google.com/base/styles/images/blank.gif" xlink:type="simple" xlink:show="embed" xlink:actuate="onLoad">
              <text:p/>
            </draw:image>
          </draw:frame>
          <draw:frame draw:z-index="478" draw:name="http://www.google.com/base/tempjs/1222332056-urlIcon.png" draw:style-name="gr1" draw:text-style-name="P1" svg:width="0.343cm" svg:height="0.343cm" svg:x="2.257cm" svg:y="256.917cm">
            <draw:image xlink:href="http://www.google.com/base/tempjs/1222332056-urlIcon.png" xlink:type="simple" xlink:show="embed" xlink:actuate="onLoad">
              <text:p/>
            </draw:image>
          </draw:frame>
          <draw:frame draw:z-index="479" draw:name="http://www.google.com/base/styles/images/blank.gif" draw:style-name="gr1" draw:text-style-name="P1" svg:width="0.025cm" svg:height="0.025cm" svg:x="11.288cm" svg:y="256.917cm">
            <draw:image xlink:href="http://www.google.com/base/styles/images/blank.gif" xlink:type="simple" xlink:show="embed" xlink:actuate="onLoad">
              <text:p/>
            </draw:image>
          </draw:frame>
          <draw:frame draw:z-index="480" draw:name="http://www.google.com/base/tempjs/1222332056-urlIcon.png" draw:style-name="gr1" draw:text-style-name="P1" svg:width="0.343cm" svg:height="0.343cm" svg:x="2.257cm" svg:y="257.37cm">
            <draw:image xlink:href="http://www.google.com/base/tempjs/1222332056-urlIcon.png" xlink:type="simple" xlink:show="embed" xlink:actuate="onLoad">
              <text:p/>
            </draw:image>
          </draw:frame>
          <draw:frame draw:z-index="481" draw:name="http://www.google.com/base/styles/images/blank.gif" draw:style-name="gr1" draw:text-style-name="P1" svg:width="0.025cm" svg:height="0.025cm" svg:x="11.288cm" svg:y="257.37cm">
            <draw:image xlink:href="http://www.google.com/base/styles/images/blank.gif" xlink:type="simple" xlink:show="embed" xlink:actuate="onLoad">
              <text:p/>
            </draw:image>
          </draw:frame>
          <draw:frame draw:z-index="482" draw:name="http://www.google.com/base/tempjs/1222332056-urlIcon.png" draw:style-name="gr1" draw:text-style-name="P1" svg:width="0.343cm" svg:height="0.343cm" svg:x="2.257cm" svg:y="257.824cm">
            <draw:image xlink:href="http://www.google.com/base/tempjs/1222332056-urlIcon.png" xlink:type="simple" xlink:show="embed" xlink:actuate="onLoad">
              <text:p/>
            </draw:image>
          </draw:frame>
          <draw:frame draw:z-index="483" draw:name="http://www.google.com/base/styles/images/blank.gif" draw:style-name="gr1" draw:text-style-name="P1" svg:width="0.025cm" svg:height="0.025cm" svg:x="11.288cm" svg:y="257.824cm">
            <draw:image xlink:href="http://www.google.com/base/styles/images/blank.gif" xlink:type="simple" xlink:show="embed" xlink:actuate="onLoad">
              <text:p/>
            </draw:image>
          </draw:frame>
          <draw:frame draw:z-index="484" draw:name="http://www.google.com/base/tempjs/1222332056-urlIcon.png" draw:style-name="gr1" draw:text-style-name="P1" svg:width="0.343cm" svg:height="0.343cm" svg:x="2.257cm" svg:y="258.277cm">
            <draw:image xlink:href="http://www.google.com/base/tempjs/1222332056-urlIcon.png" xlink:type="simple" xlink:show="embed" xlink:actuate="onLoad">
              <text:p/>
            </draw:image>
          </draw:frame>
          <draw:frame draw:z-index="485" draw:name="http://www.google.com/base/styles/images/blank.gif" draw:style-name="gr1" draw:text-style-name="P1" svg:width="0.025cm" svg:height="0.025cm" svg:x="11.288cm" svg:y="258.277cm">
            <draw:image xlink:href="http://www.google.com/base/styles/images/blank.gif" xlink:type="simple" xlink:show="embed" xlink:actuate="onLoad">
              <text:p/>
            </draw:image>
          </draw:frame>
          <draw:frame draw:z-index="486" draw:name="http://www.google.com/base/tempjs/1222332056-urlIcon.png" draw:style-name="gr1" draw:text-style-name="P1" svg:width="0.343cm" svg:height="0.343cm" svg:x="2.257cm" svg:y="258.73cm">
            <draw:image xlink:href="http://www.google.com/base/tempjs/1222332056-urlIcon.png" xlink:type="simple" xlink:show="embed" xlink:actuate="onLoad">
              <text:p/>
            </draw:image>
          </draw:frame>
          <draw:frame draw:z-index="487" draw:name="http://www.google.com/base/styles/images/blank.gif" draw:style-name="gr1" draw:text-style-name="P1" svg:width="0.025cm" svg:height="0.025cm" svg:x="11.288cm" svg:y="258.73cm">
            <draw:image xlink:href="http://www.google.com/base/styles/images/blank.gif" xlink:type="simple" xlink:show="embed" xlink:actuate="onLoad">
              <text:p/>
            </draw:image>
          </draw:frame>
          <draw:frame draw:z-index="488" draw:name="http://www.google.com/base/tempjs/1222332056-urlIcon.png" draw:style-name="gr1" draw:text-style-name="P1" svg:width="0.343cm" svg:height="0.343cm" svg:x="2.257cm" svg:y="259.184cm">
            <draw:image xlink:href="http://www.google.com/base/tempjs/1222332056-urlIcon.png" xlink:type="simple" xlink:show="embed" xlink:actuate="onLoad">
              <text:p/>
            </draw:image>
          </draw:frame>
          <draw:frame draw:z-index="489" draw:name="http://www.google.com/base/styles/images/blank.gif" draw:style-name="gr1" draw:text-style-name="P1" svg:width="0.025cm" svg:height="0.025cm" svg:x="11.288cm" svg:y="259.184cm">
            <draw:image xlink:href="http://www.google.com/base/styles/images/blank.gif" xlink:type="simple" xlink:show="embed" xlink:actuate="onLoad">
              <text:p/>
            </draw:image>
          </draw:frame>
          <draw:frame draw:z-index="490" draw:name="http://www.google.com/base/tempjs/1222332056-urlIcon.png" draw:style-name="gr1" draw:text-style-name="P1" svg:width="0.343cm" svg:height="0.343cm" svg:x="2.257cm" svg:y="259.637cm">
            <draw:image xlink:href="http://www.google.com/base/tempjs/1222332056-urlIcon.png" xlink:type="simple" xlink:show="embed" xlink:actuate="onLoad">
              <text:p/>
            </draw:image>
          </draw:frame>
          <draw:frame draw:z-index="491" draw:name="http://www.google.com/base/styles/images/blank.gif" draw:style-name="gr1" draw:text-style-name="P1" svg:width="0.025cm" svg:height="0.025cm" svg:x="11.288cm" svg:y="259.637cm">
            <draw:image xlink:href="http://www.google.com/base/styles/images/blank.gif" xlink:type="simple" xlink:show="embed" xlink:actuate="onLoad">
              <text:p/>
            </draw:image>
          </draw:frame>
          <draw:frame draw:z-index="492" draw:name="http://www.google.com/base/tempjs/1222332056-urlIcon.png" draw:style-name="gr1" draw:text-style-name="P1" svg:width="0.343cm" svg:height="0.343cm" svg:x="2.257cm" svg:y="260.09cm">
            <draw:image xlink:href="http://www.google.com/base/tempjs/1222332056-urlIcon.png" xlink:type="simple" xlink:show="embed" xlink:actuate="onLoad">
              <text:p/>
            </draw:image>
          </draw:frame>
          <draw:frame draw:z-index="493" draw:name="http://www.google.com/base/styles/images/blank.gif" draw:style-name="gr1" draw:text-style-name="P1" svg:width="0.025cm" svg:height="0.025cm" svg:x="11.288cm" svg:y="260.09cm">
            <draw:image xlink:href="http://www.google.com/base/styles/images/blank.gif" xlink:type="simple" xlink:show="embed" xlink:actuate="onLoad">
              <text:p/>
            </draw:image>
          </draw:frame>
          <draw:frame draw:z-index="494" draw:name="http://www.google.com/base/tempjs/1222332056-urlIcon.png" draw:style-name="gr1" draw:text-style-name="P1" svg:width="0.343cm" svg:height="0.343cm" svg:x="2.257cm" svg:y="260.544cm">
            <draw:image xlink:href="http://www.google.com/base/tempjs/1222332056-urlIcon.png" xlink:type="simple" xlink:show="embed" xlink:actuate="onLoad">
              <text:p/>
            </draw:image>
          </draw:frame>
          <draw:frame draw:z-index="495" draw:name="http://www.google.com/base/styles/images/blank.gif" draw:style-name="gr1" draw:text-style-name="P1" svg:width="0.025cm" svg:height="0.025cm" svg:x="11.288cm" svg:y="260.544cm">
            <draw:image xlink:href="http://www.google.com/base/styles/images/blank.gif" xlink:type="simple" xlink:show="embed" xlink:actuate="onLoad">
              <text:p/>
            </draw:image>
          </draw:frame>
          <draw:frame draw:z-index="496" draw:name="http://www.google.com/base/tempjs/1222332056-urlIcon.png" draw:style-name="gr1" draw:text-style-name="P1" svg:width="0.343cm" svg:height="0.343cm" svg:x="2.257cm" svg:y="260.997cm">
            <draw:image xlink:href="http://www.google.com/base/tempjs/1222332056-urlIcon.png" xlink:type="simple" xlink:show="embed" xlink:actuate="onLoad">
              <text:p/>
            </draw:image>
          </draw:frame>
          <draw:frame draw:z-index="497" draw:name="http://www.google.com/base/styles/images/blank.gif" draw:style-name="gr1" draw:text-style-name="P1" svg:width="0.025cm" svg:height="0.025cm" svg:x="11.288cm" svg:y="260.997cm">
            <draw:image xlink:href="http://www.google.com/base/styles/images/blank.gif" xlink:type="simple" xlink:show="embed" xlink:actuate="onLoad">
              <text:p/>
            </draw:image>
          </draw:frame>
          <draw:frame draw:z-index="498" draw:name="http://www.google.com/base/tempjs/1222332056-urlIcon.png" draw:style-name="gr1" draw:text-style-name="P1" svg:width="0.343cm" svg:height="0.343cm" svg:x="2.257cm" svg:y="261.45cm">
            <draw:image xlink:href="http://www.google.com/base/tempjs/1222332056-urlIcon.png" xlink:type="simple" xlink:show="embed" xlink:actuate="onLoad">
              <text:p/>
            </draw:image>
          </draw:frame>
          <draw:frame draw:z-index="499" draw:name="http://www.google.com/base/styles/images/blank.gif" draw:style-name="gr1" draw:text-style-name="P1" svg:width="0.025cm" svg:height="0.025cm" svg:x="11.288cm" svg:y="261.45cm">
            <draw:image xlink:href="http://www.google.com/base/styles/images/blank.gif" xlink:type="simple" xlink:show="embed" xlink:actuate="onLoad">
              <text:p/>
            </draw:image>
          </draw:frame>
          <draw:frame draw:z-index="500" draw:name="http://www.google.com/base/tempjs/1222332056-urlIcon.png" draw:style-name="gr1" draw:text-style-name="P1" svg:width="0.343cm" svg:height="0.343cm" svg:x="2.257cm" svg:y="298.705cm">
            <draw:image xlink:href="http://www.google.com/base/tempjs/1222332056-urlIcon.png" xlink:type="simple" xlink:show="embed" xlink:actuate="onLoad">
              <text:p/>
            </draw:image>
          </draw:frame>
          <draw:frame draw:z-index="501" draw:name="http://www.google.com/base/styles/images/blank.gif" draw:style-name="gr1" draw:text-style-name="P1" svg:width="0.025cm" svg:height="0.025cm" svg:x="11.288cm" svg:y="298.705cm">
            <draw:image xlink:href="http://www.google.com/base/styles/images/blank.gif" xlink:type="simple" xlink:show="embed" xlink:actuate="onLoad">
              <text:p/>
            </draw:image>
          </draw:frame>
          <draw:frame draw:z-index="502" draw:name="http://www.google.com/base/tempjs/1222332056-urlIcon.png" draw:style-name="gr1" draw:text-style-name="P1" svg:width="0.343cm" svg:height="0.343cm" svg:x="2.257cm" svg:y="299.159cm">
            <draw:image xlink:href="http://www.google.com/base/tempjs/1222332056-urlIcon.png" xlink:type="simple" xlink:show="embed" xlink:actuate="onLoad">
              <text:p/>
            </draw:image>
          </draw:frame>
          <draw:frame draw:z-index="503" draw:name="http://www.google.com/base/styles/images/blank.gif" draw:style-name="gr1" draw:text-style-name="P1" svg:width="0.025cm" svg:height="0.025cm" svg:x="11.288cm" svg:y="299.159cm">
            <draw:image xlink:href="http://www.google.com/base/styles/images/blank.gif" xlink:type="simple" xlink:show="embed" xlink:actuate="onLoad">
              <text:p/>
            </draw:image>
          </draw:frame>
          <draw:frame draw:z-index="504" draw:name="http://www.google.com/base/tempjs/1222332056-urlIcon.png" draw:style-name="gr1" draw:text-style-name="P1" svg:width="0.343cm" svg:height="0.343cm" svg:x="2.257cm" svg:y="299.612cm">
            <draw:image xlink:href="http://www.google.com/base/tempjs/1222332056-urlIcon.png" xlink:type="simple" xlink:show="embed" xlink:actuate="onLoad">
              <text:p/>
            </draw:image>
          </draw:frame>
          <draw:frame draw:z-index="505" draw:name="http://www.google.com/base/styles/images/blank.gif" draw:style-name="gr1" draw:text-style-name="P1" svg:width="0.025cm" svg:height="0.025cm" svg:x="11.288cm" svg:y="299.612cm">
            <draw:image xlink:href="http://www.google.com/base/styles/images/blank.gif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3" table:default-cell-style-name="ce9"/>
        <table:table-column table:style-name="co1" table:default-cell-style-name="ce10"/>
        <table:table-column table:style-name="co4" table:default-cell-style-name="ce9"/>
        <table:table-column table:style-name="co1" table:default-cell-style-name="ce9"/>
        <table:table-column table:style-name="co1" table:default-cell-style-name="ce7"/>
        <table:table-column table:style-name="co1" table:number-columns-repeated="4" table:default-cell-style-name="ce9"/>
        <table:table-row table:style-name="ro2" table:number-rows-repeated="2">
          <table:table-cell table:style-name="Default" table:number-columns-repeated="10"/>
        </table:table-row>
        <table:table-row table:style-name="ro2">
          <table:table-cell table:style-name="ce6"/>
          <table:table-cell table:style-name="ce8" office:value-type="string">
            <text:p>Titre</text:p>
          </table:table-cell>
          <table:table-cell table:style-name="ce8" office:value-type="string">
            <text:p>Prix</text:p>
          </table:table-cell>
          <table:table-cell table:style-name="ce8" office:value-type="string">
            <text:p>Disponibilité</text:p>
          </table:table-cell>
          <table:table-cell table:style-name="ce8" office:value-type="string">
            <text:p>État</text:p>
          </table:table-cell>
          <table:table-cell table:style-name="ce8" office:value-type="string">
            <text:p>Shopping <text:a xlink:href="http://www.google.com/support/merchants/bin/answer.py?hl=fr_FR&amp;answer=191180" xlink:type="simple"> </text:a></text:p>
          </table:table-cell>
          <table:table-cell table:style-name="ce8" office:value-type="string">
            <text:p>Clics payants</text:p>
          </table:table-cell>
          <table:table-cell table:style-name="ce8" office:value-type="string">
            <text:p>Clics gratuits</text:p>
          </table:table-cell>
          <table:table-cell table:style-name="ce8" office:value-type="string">
            <text:p>Pays</text:p>
          </table:table-cell>
          <table:table-cell table:style-name="ce8" office:value-type="string">
            <text:p>Langue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einture-magnetique-anatomique-actiflux_138.html" xlink:type="simple"> </text:a> <text:a xlink:href="http://www.google.com/merchants/view?docId=48698348999772970&amp;nav=active&amp;statusGroup=3" xlink:type="simple">Ceinture magnétique anatomique...</text:a> </text:p>
          </table:table-cell>
          <table:table-cell office:value-type="currency" office:currency="EUR" office:value="69.9">
            <text:p>6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erpentin-magnetique-1-metre_462.html" xlink:type="simple"> </text:a> <text:a xlink:href="http://www.google.com/merchants/view?docId=171713098521506826&amp;nav=active&amp;statusGroup=3" xlink:type="simple">Serpentin magnétique - 1 mètre</text:a> </text:p>
          </table:table-cell>
          <table:table-cell office:value-type="currency" office:currency="EUR" office:value="7.9">
            <text:p>7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reme-de-nuit-bio_923.html" xlink:type="simple"> </text:a> <text:a xlink:href="http://www.google.com/merchants/view?docId=203650228372367976&amp;nav=active&amp;statusGroup=3" xlink:type="simple">Crème de nuit BIO</text:a> </text:p>
          </table:table-cell>
          <table:table-cell office:value-type="currency" office:currency="EUR" office:value="28.5">
            <text:p>28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laquettes-magnetiques-silhouette-nouveau-modele_385.html" xlink:type="simple"> </text:a> <text:a xlink:href="http://www.google.com/merchants/view?docId=232162198238207796&amp;nav=active&amp;statusGroup=3" xlink:type="simple">Claquettes magnétiques silhoue...</text:a> </text:p>
          </table:table-cell>
          <table:table-cell office:value-type="currency" office:currency="EUR" office:value="52.9">
            <text:p>5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eemag-eco-x50-pour-25-ruches_909.html" xlink:type="simple"> </text:a> <text:a xlink:href="http://www.google.com/merchants/view?docId=290953182283305909&amp;nav=active&amp;statusGroup=3" xlink:type="simple">BeeMag® Eco (x50 pour 25 ruche...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gue-cuivre-argentee_245.html" xlink:type="simple"> </text:a> <text:a xlink:href="http://www.google.com/merchants/view?docId=382177677192345644&amp;nav=active&amp;statusGroup=3" xlink:type="simple">Bague cuivre argentée</text:a> </text:p>
          </table:table-cell>
          <table:table-cell office:value-type="currency" office:currency="EUR" office:value="10.5">
            <text:p>10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gue-magnetique-2-metaux_240.html" xlink:type="simple"> </text:a> <text:a xlink:href="http://www.google.com/merchants/view?docId=465991983898139275&amp;nav=active&amp;statusGroup=3" xlink:type="simple">Bague magnétique 2 métaux</text:a> </text:p>
          </table:table-cell>
          <table:table-cell office:value-type="currency" office:currency="EUR" office:value="10.5">
            <text:p>10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etit-dosseret-magnetique-actiflux_569.html" xlink:type="simple"> </text:a> <text:a xlink:href="http://www.google.com/merchants/view?docId=742555867629457453&amp;nav=active&amp;statusGroup=3" xlink:type="simple">Petit dosseret magnétique Acti...</text:a> </text:p>
          </table:table-cell>
          <table:table-cell office:value-type="currency" office:currency="EUR" office:value="45.9">
            <text:p>45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ichet-magnetique_152.html" xlink:type="simple"> </text:a> <text:a xlink:href="http://www.google.com/merchants/view?docId=892903728343348331&amp;nav=active&amp;statusGroup=3" xlink:type="simple">Pichet magnétique</text:a> </text:p>
          </table:table-cell>
          <table:table-cell office:value-type="currency" office:currency="EUR" office:value="49.9">
            <text:p>4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nde-elasto-cohesive_814.html" xlink:type="simple"> </text:a> <text:a xlink:href="http://www.google.com/merchants/view?docId=901675543113934849&amp;nav=active&amp;statusGroup=3" xlink:type="simple">Bande élasto-cohésive</text:a> </text:p>
          </table:table-cell>
          <table:table-cell office:value-type="currency" office:currency="EUR" office:value="9.9">
            <text:p>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ssin-bouee-magnetique-actiform_936.html" xlink:type="simple"> </text:a> <text:a xlink:href="http://www.google.com/merchants/view?docId=932274996505994144&amp;nav=active&amp;statusGroup=3" xlink:type="simple">Coussin bouée magnétique Actif...</text:a> </text:p>
          </table:table-cell>
          <table:table-cell office:value-type="currency" office:currency="EUR" office:value="62.9">
            <text:p>6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ale-dos-magnetique-actiform_6.html" xlink:type="simple"> </text:a> <text:a xlink:href="http://www.google.com/merchants/view?docId=1022139557342699670&amp;nav=active&amp;statusGroup=3" xlink:type="simple">Cale-dos magnétique Actiform®</text:a> </text:p>
          </table:table-cell>
          <table:table-cell office:value-type="currency" office:currency="EUR" office:value="10.5">
            <text:p>10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silicone-magnetique-avec-hologrammes_913.html" xlink:type="simple"> </text:a> <text:a xlink:href="http://www.google.com/merchants/view?docId=1055626817139185318&amp;nav=active&amp;statusGroup=3" xlink:type="simple">Bracelet silicone magnétique a...</text:a> </text:p>
          </table:table-cell>
          <table:table-cell office:value-type="currency" office:currency="EUR" office:value="10">
            <text:p>10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rousse-transparente_696.html" xlink:type="simple"> </text:a> <text:a xlink:href="http://www.google.com/merchants/view?docId=1075789342604477494&amp;nav=active&amp;statusGroup=3" xlink:type="simple">Trousse transparente</text:a> </text:p>
          </table:table-cell>
          <table:table-cell office:value-type="currency" office:currency="EUR" office:value="2.9">
            <text:p>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asse-magnetique-oceane-ceramique-45-cl_402.html" xlink:type="simple"> </text:a> <text:a xlink:href="http://www.google.com/merchants/view?docId=1159849140219221319&amp;nav=active&amp;statusGroup=3" xlink:type="simple">Tasse magnétique Océane cérami...</text:a> </text:p>
          </table:table-cell>
          <table:table-cell office:value-type="currency" office:currency="EUR" office:value="35.9">
            <text:p>3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2-etuis-magnets_859.html" xlink:type="simple"> </text:a> <text:a xlink:href="http://www.google.com/merchants/view?docId=1189238900932415181&amp;nav=active&amp;statusGroup=3" xlink:type="simple">2 étuis magnets</text:a> </text:p>
          </table:table-cell>
          <table:table-cell office:value-type="currency" office:currency="EUR" office:value="14.9">
            <text:p>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urmatelas-magnetique-biosom_1.html" xlink:type="simple"> </text:a> <text:a xlink:href="http://www.google.com/merchants/view?docId=1191438705596885770&amp;nav=active&amp;statusGroup=3" xlink:type="simple">Surmatelas magnétique Biosom®</text:a> </text:p>
          </table:table-cell>
          <table:table-cell office:value-type="currency" office:currency="EUR" office:value="185">
            <text:p>185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ffret-medimag-slim_712.html" xlink:type="simple"> </text:a> <text:a xlink:href="http://www.google.com/merchants/view?docId=1346076663786387084&amp;nav=active&amp;statusGroup=3" xlink:type="simple">Coffret Medimag® Slim</text:a> </text:p>
          </table:table-cell>
          <table:table-cell office:value-type="currency" office:currency="EUR" office:value="21.5">
            <text:p>21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rure-magnetique-donut_630.html" xlink:type="simple"> </text:a> <text:a xlink:href="http://www.google.com/merchants/view?docId=1454800164719721175&amp;nav=active&amp;statusGroup=3" xlink:type="simple">Parure magnétique Donut</text:a> </text:p>
          </table:table-cell>
          <table:table-cell office:value-type="currency" office:currency="EUR" office:value="24.5">
            <text:p>24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erpentin-magnetique-2-metres_1005.html" xlink:type="simple"> </text:a> <text:a xlink:href="http://www.google.com/merchants/view?docId=1507449937046420033&amp;nav=active&amp;statusGroup=3" xlink:type="simple">Serpentin magnétique - 2 mètre...</text:a> </text:p>
          </table:table-cell>
          <table:table-cell office:value-type="currency" office:currency="EUR" office:value="14.9">
            <text:p>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en-silicone-noir-magnetique-avec-hologrammes_952.html" xlink:type="simple"> </text:a> <text:a xlink:href="http://www.google.com/merchants/view?docId=1645794927866360638&amp;nav=active&amp;statusGroup=3" xlink:type="simple">Bracelet en silicone noir magn...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einture-slimming_443.html" xlink:type="simple"> </text:a> <text:a xlink:href="http://www.google.com/merchants/view?docId=1674538417217336229&amp;nav=active&amp;statusGroup=3" xlink:type="simple">Ceinture Slimming</text:a> </text:p>
          </table:table-cell>
          <table:table-cell office:value-type="currency" office:currency="EUR" office:value="99">
            <text:p>9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4-patchs-lateraux-couverture-ekido_1047.html" xlink:type="simple"> </text:a> <text:a xlink:href="http://www.google.com/merchants/view?docId=1746380134030620441&amp;nav=active&amp;statusGroup=3" xlink:type="simple">4 patchs latéraux couverture E...</text:a> </text:p>
          </table:table-cell>
          <table:table-cell office:value-type="currency" office:currency="EUR" office:value="119">
            <text:p>119,0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tch-anti-points-de-pression-x6_753.html" xlink:type="simple"> </text:a> <text:a xlink:href="http://www.google.com/merchants/view?docId=1754508423867626709&amp;nav=active&amp;statusGroup=3" xlink:type="simple">Patch anti-points de pression ...</text:a> </text:p>
          </table:table-cell>
          <table:table-cell office:value-type="currency" office:currency="EUR" office:value="4.9">
            <text:p>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://www.aurismagnetic.com/produit/anti-humidite_737.html" xlink:type="simple"> </text:a> <text:a xlink:href="http://www.google.com/merchants/view?docId=1807271350937159952&amp;nav=active&amp;statusGroup=3" xlink:type="simple">Anti-humidité</text:a> </text:p>
          </table:table-cell>
          <table:table-cell office:value-type="currency" office:currency="EUR" office:value="14.5">
            <text:p>14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cable-acier-11-perles-hematites_588.html" xlink:type="simple"> </text:a> <text:a xlink:href="http://www.google.com/merchants/view?docId=1810878395985049642&amp;nav=active&amp;statusGroup=3" xlink:type="simple">Collier cable acier 11 perles ...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douchette-ecogam_864.html" xlink:type="simple"> </text:a> <text:a xlink:href="http://www.google.com/merchants/view?docId=2074727660847070709&amp;nav=active&amp;statusGroup=3" xlink:type="simple">Douchette Ecogam®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diere-magnetique-actiflux_108.html" xlink:type="simple"> </text:a> <text:a xlink:href="http://www.google.com/merchants/view?docId=2286285187712480038&amp;nav=active&amp;statusGroup=3" xlink:type="simple">Coudière magnétique Actiflux®</text:a> </text:p>
          </table:table-cell>
          <table:table-cell office:value-type="currency" office:currency="EUR" office:value="35.9">
            <text:p>3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gilet-magnetique_130.html" xlink:type="simple"> </text:a> <text:a xlink:href="http://www.google.com/merchants/view?docId=2353520471752686930&amp;nav=active&amp;statusGroup=3" xlink:type="simple">Gilet magnétique</text:a> </text:p>
          </table:table-cell>
          <table:table-cell office:value-type="currency" office:currency="EUR" office:value="73.9">
            <text:p>73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cuivre-boree_202.html" xlink:type="simple"> </text:a> <text:a xlink:href="http://www.google.com/merchants/view?docId=2369758602314100850&amp;nav=active&amp;statusGroup=3" xlink:type="simple">Bracelet cuivre borée</text:a> </text:p>
          </table:table-cell>
          <table:table-cell office:value-type="currency" office:currency="EUR" office:value="28.5">
            <text:p>28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recis-de-magnetotherapie_249.html" xlink:type="simple"> </text:a> <text:a xlink:href="http://www.google.com/merchants/view?docId=2407570978858890094&amp;nav=active&amp;statusGroup=3" xlink:type="simple">Précis de Magnétothérapie</text:a> </text:p>
          </table:table-cell>
          <table:table-cell office:value-type="currency" office:currency="EUR" office:value="18.5">
            <text:p>18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hauffe-matelas_1220.html" xlink:type="simple"> </text:a> <text:a xlink:href="http://www.google.com/merchants/view?docId=2462247107734963345&amp;nav=active&amp;statusGroup=3" xlink:type="simple">Chauffe-matelas</text:a> </text:p>
          </table:table-cell>
          <table:table-cell office:value-type="currency" office:currency="EUR" office:value="72.9">
            <text:p>7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etui-special-vin_1026.html" xlink:type="simple"> </text:a> <text:a xlink:href="http://www.google.com/merchants/view?docId=2718907613321063019&amp;nav=active&amp;statusGroup=3" xlink:type="simple">Étui spécial vin</text:a> </text:p>
          </table:table-cell>
          <table:table-cell office:value-type="currency" office:currency="EUR" office:value="36.9">
            <text:p>36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ouleau-microporeux_51.html" xlink:type="simple"> </text:a> <text:a xlink:href="http://www.google.com/merchants/view?docId=2755064995559176396&amp;nav=active&amp;statusGroup=3" xlink:type="simple">Rouleau microporeux</text:a> </text:p>
          </table:table-cell>
          <table:table-cell office:value-type="currency" office:currency="EUR" office:value="1.95">
            <text:p>1,95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asse-vortex-magnetique_856.html" xlink:type="simple"> </text:a> <text:a xlink:href="http://www.google.com/merchants/view?docId=2859291943255769687&amp;nav=active&amp;statusGroup=3" xlink:type="simple">Tasse vortex magnétique</text:a> </text:p>
          </table:table-cell>
          <table:table-cell office:value-type="currency" office:currency="EUR" office:value="34.9">
            <text:p>34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avons-artisanaux-100-g_274.html" xlink:type="simple"> </text:a> <text:a xlink:href="http://www.google.com/merchants/view?docId=2893378765731159222&amp;nav=active&amp;statusGroup=3" xlink:type="simple">Savons artisanaux - 100 g</text:a> </text:p>
          </table:table-cell>
          <table:table-cell office:value-type="currency" office:currency="EUR" office:value="3">
            <text:p>3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perles-hematite_1182.html" xlink:type="simple"> </text:a> <text:a xlink:href="http://www.google.com/merchants/view?docId=3083572158820639685&amp;nav=active&amp;statusGroup=3" xlink:type="simple">Bracelet perles hématite</text:a> </text:p>
          </table:table-cell>
          <table:table-cell office:value-type="currency" office:currency="EUR" office:value="9.9">
            <text:p>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itaine-magnetique-actiflux_94.html" xlink:type="simple"> </text:a> <text:a xlink:href="http://www.google.com/merchants/view?docId=3207096491428907724&amp;nav=active&amp;statusGroup=3" xlink:type="simple">Mitaine magnétique Actiflux®</text:a> </text:p>
          </table:table-cell>
          <table:table-cell office:value-type="currency" office:currency="EUR" office:value="31.9">
            <text:p>3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haufferette-electrique-o-sole-mio_743.html" xlink:type="simple"> </text:a> <text:a xlink:href="http://www.google.com/merchants/view?docId=3222686437698665789&amp;nav=active&amp;statusGroup=3" xlink:type="simple">Chaufferette électrique « O So...</text:a> </text:p>
          </table:table-cell>
          <table:table-cell office:value-type="currency" office:currency="EUR" office:value="31.9">
            <text:p>3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rure-magnetique-mat-brillant-rhodium-plated-argent_220.html" xlink:type="simple"> </text:a> <text:a xlink:href="http://www.google.com/merchants/view?docId=3281142551364453848&amp;nav=active&amp;statusGroup=3" xlink:type="simple">Parure magnétique mat/brillant...</text:a> </text:p>
          </table:table-cell>
          <table:table-cell office:value-type="currency" office:currency="EUR" office:value="78.9">
            <text:p>78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reme-pour-les-mains-bio_924.html" xlink:type="simple"> </text:a> <text:a xlink:href="http://www.google.com/merchants/view?docId=3359724492551149987&amp;nav=active&amp;statusGroup=3" xlink:type="simple">Crème pour les mains BIO</text:a> </text:p>
          </table:table-cell>
          <table:table-cell office:value-type="currency" office:currency="EUR" office:value="14.5">
            <text:p>14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vre-siege-massant-shiatsu_845.html" xlink:type="simple"> </text:a> <text:a xlink:href="http://www.google.com/merchants/view?docId=3393461657698985734&amp;nav=active&amp;statusGroup=3" xlink:type="simple">Couvre-siège massant Shiatsu</text:a> </text:p>
          </table:table-cell>
          <table:table-cell office:value-type="currency" office:currency="EUR" office:value="195">
            <text:p>195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charge-adhesifs-patch-x20_1127.html" xlink:type="simple"> </text:a> <text:a xlink:href="http://www.google.com/merchants/view?docId=3434925001701697874&amp;nav=active&amp;statusGroup=3" xlink:type="simple">Recharge adhésifs Patch® (x20)</text:a> </text:p>
          </table:table-cell>
          <table:table-cell office:value-type="currency" office:currency="EUR" office:value="11.5">
            <text:p>11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jonc-torsade_1170.html" xlink:type="simple"> </text:a> <text:a xlink:href="http://www.google.com/merchants/view?docId=3534838617475697460&amp;nav=active&amp;statusGroup=3" xlink:type="simple">Bracelet jonc torsade</text:a> </text:p>
          </table:table-cell>
          <table:table-cell office:value-type="currency" office:currency="EUR" office:value="28.5">
            <text:p>28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mplexe-diffuseur_1216.html" xlink:type="simple"> </text:a> <text:a xlink:href="http://www.google.com/merchants/view?docId=3613337625010188838&amp;nav=active&amp;statusGroup=3" xlink:type="simple">Complexe diffuseur</text:a> </text:p>
          </table:table-cell>
          <table:table-cell office:value-type="currency" office:currency="EUR" office:value="7.5">
            <text:p>7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charge-adhesifs-stick-x30_1125.html" xlink:type="simple"> </text:a> <text:a xlink:href="http://www.google.com/merchants/view?docId=3713305573667608432&amp;nav=active&amp;statusGroup=3" xlink:type="simple">Recharge adhésifs Stick® (x30)</text:a> </text:p>
          </table:table-cell>
          <table:table-cell office:value-type="currency" office:currency="EUR" office:value="12.9">
            <text:p>1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gue-magnetique-amincissante_920.html" xlink:type="simple"> </text:a> <text:a xlink:href="http://www.google.com/merchants/view?docId=3729375039046680847&amp;nav=active&amp;statusGroup=3" xlink:type="simple">Bague magnétique amincissante</text:a> </text:p>
          </table:table-cell>
          <table:table-cell office:value-type="currency" office:currency="EUR" office:value="7.9">
            <text:p>7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asquette-magnetique-wondermag-pour-homme_987.html" xlink:type="simple"> </text:a> <text:a xlink:href="http://www.google.com/merchants/view?docId=3767617768722362875&amp;nav=active&amp;statusGroup=3" xlink:type="simple">Casquette magnétique Wondermag...</text:a> </text:p>
          </table:table-cell>
          <table:table-cell office:value-type="currency" office:currency="EUR" office:value="35.9">
            <text:p>3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://www.aurismagnetic.com/produit/stick_539.html" xlink:type="simple"> </text:a> <text:a xlink:href="http://www.google.com/merchants/view?docId=3771739652320683137&amp;nav=active&amp;statusGroup=3" xlink:type="simple">Stick®</text:a> </text:p>
          </table:table-cell>
          <table:table-cell office:value-type="currency" office:currency="EUR" office:value="35.9">
            <text:p>35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oucles-doreille-magnetique_626.html" xlink:type="simple"> </text:a> <text:a xlink:href="http://www.google.com/merchants/view?docId=3781041668397836935&amp;nav=active&amp;statusGroup=3" xlink:type="simple">Boucles d'oreille magnétique</text:a> </text:p>
          </table:table-cell>
          <table:table-cell office:value-type="currency" office:currency="EUR" office:value="15.5">
            <text:p>15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kit-dentretien-de-bobine_771.html" xlink:type="simple"> </text:a> <text:a xlink:href="http://www.google.com/merchants/view?docId=3806785980014767874&amp;nav=active&amp;statusGroup=3" xlink:type="simple">Kit d'entretien de bobine</text:a> </text:p>
          </table:table-cell>
          <table:table-cell office:value-type="currency" office:currency="EUR" office:value="13.9">
            <text:p>13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huile-de-rose-musquee-bio-du-chili_919.html" xlink:type="simple"> </text:a> <text:a xlink:href="http://www.google.com/merchants/view?docId=3871077699757000869&amp;nav=active&amp;statusGroup=3" xlink:type="simple">Huile de Rose musquée BIO du C...</text:a> </text:p>
          </table:table-cell>
          <table:table-cell office:value-type="currency" office:currency="EUR" office:value="11.9">
            <text:p>1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osses-a-dents-magnetiques_50.html" xlink:type="simple"> </text:a> <text:a xlink:href="http://www.google.com/merchants/view?docId=3945576323285365311&amp;nav=active&amp;statusGroup=3" xlink:type="simple">Brosses à dents magnétiques</text:a> </text:p>
          </table:table-cell>
          <table:table-cell office:value-type="currency" office:currency="EUR" office:value="14.9">
            <text:p>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ssin-massant-shiatsu_844.html" xlink:type="simple"> </text:a> <text:a xlink:href="http://www.google.com/merchants/view?docId=4034467023831466170&amp;nav=active&amp;statusGroup=3" xlink:type="simple">Coussin massant Shiatsu</text:a> </text:p>
          </table:table-cell>
          <table:table-cell office:value-type="currency" office:currency="EUR" office:value="69.9">
            <text:p>69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double-epauliere-magnetique-wondermag_584.html" xlink:type="simple"> </text:a> <text:a xlink:href="http://www.google.com/merchants/view?docId=4306296444547355835&amp;nav=active&amp;statusGroup=3" xlink:type="simple">Double épaulière magnétique Wo...</text:a> </text:p>
          </table:table-cell>
          <table:table-cell office:value-type="currency" office:currency="EUR" office:value="89">
            <text:p>8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gel-aloe-vera-bio_917.html" xlink:type="simple"> </text:a> <text:a xlink:href="http://www.google.com/merchants/view?docId=4428971387743461986&amp;nav=active&amp;statusGroup=3" xlink:type="simple">Gel Aloe Vera BIO</text:a> </text:p>
          </table:table-cell>
          <table:table-cell office:value-type="currency" office:currency="EUR" office:value="9.9">
            <text:p>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acier-carbone_596.html" xlink:type="simple"> </text:a> <text:a xlink:href="http://www.google.com/merchants/view?docId=4552212162994825790&amp;nav=active&amp;statusGroup=3" xlink:type="simple">Bracelet acier carbone</text:a> </text:p>
          </table:table-cell>
          <table:table-cell office:value-type="currency" office:currency="EUR" office:value="29.95">
            <text:p>29,95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auna-facial-medisana_896.html" xlink:type="simple"> </text:a> <text:a xlink:href="http://www.google.com/merchants/view?docId=4646950422530728692&amp;nav=active&amp;statusGroup=3" xlink:type="simple">Sauna facial Medisana®</text:a> </text:p>
          </table:table-cell>
          <table:table-cell office:value-type="currency" office:currency="EUR" office:value="34.9">
            <text:p>3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magnetique-maia_215.html" xlink:type="simple"> </text:a> <text:a xlink:href="http://www.google.com/merchants/view?docId=4663241779400461193&amp;nav=active&amp;statusGroup=3" xlink:type="simple">Bracelet magnétique Maïa</text:a> </text:p>
          </table:table-cell>
          <table:table-cell office:value-type="currency" office:currency="EUR" office:value="39.5">
            <text:p>3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4-capsules-magnetiques-actiflux_86.html" xlink:type="simple"> </text:a> <text:a xlink:href="http://www.google.com/merchants/view?docId=4768672648928074987&amp;nav=active&amp;statusGroup=3" xlink:type="simple">4 Capsules magnétiques Actiflu...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edi-rollmag-24_846.html" xlink:type="simple"> </text:a> <text:a xlink:href="http://www.google.com/merchants/view?docId=4769427363783036644&amp;nav=active&amp;statusGroup=3" xlink:type="simple">Pedi Roll'Mag® 24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charge-adhesifs-transparents-medimag-25-mm-x40_37.html" xlink:type="simple"> </text:a> <text:a xlink:href="http://www.google.com/merchants/view?docId=4856769973714703515&amp;nav=active&amp;statusGroup=3" xlink:type="simple">Recharge adhésifs transparents...</text:a> </text:p>
          </table:table-cell>
          <table:table-cell office:value-type="currency" office:currency="EUR" office:value="14.9">
            <text:p>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charge-adhesifs-medimag-duo-x40_521.html" xlink:type="simple"> </text:a> <text:a xlink:href="http://www.google.com/merchants/view?docId=4874467107200437055&amp;nav=active&amp;statusGroup=3" xlink:type="simple">Recharge adhésifs Medimag® Duo...</text:a> </text:p>
          </table:table-cell>
          <table:table-cell office:value-type="currency" office:currency="EUR" office:value="14.9">
            <text:p>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oucles-doreille-clou-hematite_627.html" xlink:type="simple"> </text:a> <text:a xlink:href="http://www.google.com/merchants/view?docId=4882169373886283237&amp;nav=active&amp;statusGroup=3" xlink:type="simple">Boucles d'oreille clou hématit...</text:a> </text:p>
          </table:table-cell>
          <table:table-cell office:value-type="currency" office:currency="EUR" office:value="15.9">
            <text:p>1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gamelle-doggymag-magnetique_64.html" xlink:type="simple"> </text:a> <text:a xlink:href="http://www.google.com/merchants/view?docId=4882562411549699891&amp;nav=active&amp;statusGroup=3" xlink:type="simple">Gamelle Doggy'Mag® magnétique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lip-coude-magnetique-wondermag_480.html" xlink:type="simple"> </text:a> <text:a xlink:href="http://www.google.com/merchants/view?docId=4958860954218643975&amp;nav=active&amp;statusGroup=3" xlink:type="simple">Clip Coude magnétique Wonderma...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huiles-de-massage-abiessence_284.html" xlink:type="simple"> </text:a> <text:a xlink:href="http://www.google.com/merchants/view?docId=4990341340568768134&amp;nav=active&amp;statusGroup=3" xlink:type="simple">Huiles de massage ABIESSENCE</text:a> </text:p>
          </table:table-cell>
          <table:table-cell office:value-type="currency" office:currency="EUR" office:value="9.9">
            <text:p>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acier-losanges-nacres_428.html" xlink:type="simple"> </text:a> <text:a xlink:href="http://www.google.com/merchants/view?docId=5264439999756530336&amp;nav=active&amp;statusGroup=3" xlink:type="simple">Bracelet acier losanges nacrés</text:a> </text:p>
          </table:table-cell>
          <table:table-cell office:value-type="currency" office:currency="EUR" office:value="23.9">
            <text:p>23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ssin-doggymag_59.html" xlink:type="simple"> </text:a> <text:a xlink:href="http://www.google.com/merchants/view?docId=5322604665232642364&amp;nav=active&amp;statusGroup=3" xlink:type="simple">Coussin DOGGY'MAG®</text:a> </text:p>
          </table:table-cell>
          <table:table-cell office:value-type="currency" office:currency="EUR" office:value="67.5">
            <text:p>67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cuivre-strie_198.html" xlink:type="simple"> </text:a> <text:a xlink:href="http://www.google.com/merchants/view?docId=5419401690940844542&amp;nav=active&amp;statusGroup=3" xlink:type="simple">Bracelet cuivre strié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avons-dalep_598.html" xlink:type="simple"> </text:a> <text:a xlink:href="http://www.google.com/merchants/view?docId=5517689537143811839&amp;nav=active&amp;statusGroup=3" xlink:type="simple">Savons d'Alep</text:a> </text:p>
          </table:table-cell>
          <table:table-cell office:value-type="currency" office:currency="EUR" office:value="9">
            <text:p>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veinocell-gel-bio_889.html" xlink:type="simple"> </text:a> <text:a xlink:href="http://www.google.com/merchants/view?docId=5572496240240733381&amp;nav=active&amp;statusGroup=3" xlink:type="simple">Veinocell gel bio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edimag-duo_495.html" xlink:type="simple"> </text:a> <text:a xlink:href="http://www.google.com/merchants/view?docId=5621046639835154937&amp;nav=active&amp;statusGroup=3" xlink:type="simple">Medimag® DUO</text:a> </text:p>
          </table:table-cell>
          <table:table-cell office:value-type="currency" office:currency="EUR" office:value="37.9">
            <text:p>37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rotege-talon-x2_750.html" xlink:type="simple"> </text:a> <text:a xlink:href="http://www.google.com/merchants/view?docId=5720126574050368044&amp;nav=active&amp;statusGroup=3" xlink:type="simple">Protège talon (x2)</text:a> </text:p>
          </table:table-cell>
          <table:table-cell office:value-type="currency" office:currency="EUR" office:value="4.9">
            <text:p>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ndage-magnetique-canal-carpien-wondermag_100.html" xlink:type="simple"> </text:a> <text:a xlink:href="http://www.google.com/merchants/view?docId=5829807546431262385&amp;nav=active&amp;statusGroup=3" xlink:type="simple">Bandage magnétique canal carpi...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pray-brume-doreiller-aux-7-huiles-essentielles-100-bio_860.html" xlink:type="simple"> </text:a> <text:a xlink:href="http://www.google.com/merchants/view?docId=5848298604504678450&amp;nav=active&amp;statusGroup=3" xlink:type="simple">Spray brume d'oreiller aux 7 h...</text:a> </text:p>
          </table:table-cell>
          <table:table-cell office:value-type="currency" office:currency="EUR" office:value="16.9">
            <text:p>16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kit-magnetique-3-bandeaux-actiflux_88.html" xlink:type="simple"> </text:a> <text:a xlink:href="http://www.google.com/merchants/view?docId=5861450657106161376&amp;nav=active&amp;statusGroup=3" xlink:type="simple">Kit magnétique 3 bandeaux Acti...</text:a> </text:p>
          </table:table-cell>
          <table:table-cell office:value-type="currency" office:currency="EUR" office:value="37.9">
            <text:p>37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pose-poignet-magnetique_870.html" xlink:type="simple"> </text:a> <text:a xlink:href="http://www.google.com/merchants/view?docId=5902265097087964012&amp;nav=active&amp;statusGroup=3" xlink:type="simple">Repose poignet magnétique</text:a> </text:p>
          </table:table-cell>
          <table:table-cell office:value-type="currency" office:currency="EUR" office:value="14.9">
            <text:p>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grand-dosseret-actiflux-magnetique_125.html" xlink:type="simple"> </text:a> <text:a xlink:href="http://www.google.com/merchants/view?docId=6111965378842455958&amp;nav=active&amp;statusGroup=3" xlink:type="simple">Grand dosseret Actiflux® magné...</text:a> </text:p>
          </table:table-cell>
          <table:table-cell office:value-type="currency" office:currency="EUR" office:value="59.9">
            <text:p>59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sque-magnetique-de-relaxation_44.html" xlink:type="simple"> </text:a> <text:a xlink:href="http://www.google.com/merchants/view?docId=6152160467913608361&amp;nav=active&amp;statusGroup=3" xlink:type="simple">Masque magnétique de Relaxatio...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ffret-medimag-titanium-mixte_39.html" xlink:type="simple"> </text:a> <text:a xlink:href="http://www.google.com/merchants/view?docId=6232255304526398671&amp;nav=active&amp;statusGroup=3" xlink:type="simple">Coffret Medimag® Titanium Mixt...</text:a> </text:p>
          </table:table-cell>
          <table:table-cell office:value-type="currency" office:currency="EUR" office:value="44.9">
            <text:p>44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asse-magnetique-oceane-inox_147.html" xlink:type="simple"> </text:a> <text:a xlink:href="http://www.google.com/merchants/view?docId=6273536381054646893&amp;nav=active&amp;statusGroup=3" xlink:type="simple">Tasse magnétique Océane inox</text:a> </text:p>
          </table:table-cell>
          <table:table-cell office:value-type="currency" office:currency="EUR" office:value="35.9">
            <text:p>3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2-bandeaux-actiflux-pour-chevilles_526.html" xlink:type="simple"> </text:a> <text:a xlink:href="http://www.google.com/merchants/view?docId=6336060547419618858&amp;nav=active&amp;statusGroup=3" xlink:type="simple">2 bandeaux Actiflux® pour chev...</text:a> </text:p>
          </table:table-cell>
          <table:table-cell office:value-type="currency" office:currency="EUR" office:value="34.9">
            <text:p>3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edimag-titanium-15-mm_32.html" xlink:type="simple"> </text:a> <text:a xlink:href="http://www.google.com/merchants/view?docId=6495206914724963585&amp;nav=active&amp;statusGroup=3" xlink:type="simple">Medimag® Titanium 15 mm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loches-magnetiques-ekido_727.html" xlink:type="simple"> </text:a> <text:a xlink:href="http://www.google.com/merchants/view?docId=6640791299825793939&amp;nav=active&amp;statusGroup=3" xlink:type="simple">Cloches magnétiques EKIDO®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ca-poderoso-bio_682.html" xlink:type="simple"> </text:a> <text:a xlink:href="http://www.google.com/merchants/view?docId=6845219209371064077&amp;nav=active&amp;statusGroup=3" xlink:type="simple">MACA “Poderoso” Bio</text:a> </text:p>
          </table:table-cell>
          <table:table-cell office:value-type="currency" office:currency="EUR" office:value="13.9">
            <text:p>13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kit-magnetique-pour-abreuvoir-cheval_729.html" xlink:type="simple"> </text:a> <text:a xlink:href="http://www.google.com/merchants/view?docId=6929447093072108811&amp;nav=active&amp;statusGroup=3" xlink:type="simple">Kit magnétique pour abreuvoir ...</text:a> </text:p>
          </table:table-cell>
          <table:table-cell office:value-type="currency" office:currency="EUR" office:value="120">
            <text:p>120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eigne-magnetique_903.html" xlink:type="simple"> </text:a> <text:a xlink:href="http://www.google.com/merchants/view?docId=7013478562312464914&amp;nav=active&amp;statusGroup=3" xlink:type="simple">Peigne magnétique</text:a> </text:p>
          </table:table-cell>
          <table:table-cell office:value-type="currency" office:currency="EUR" office:value="6.9">
            <text:p>6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emelles-magnetique-gel-bleu_384.html" xlink:type="simple"> </text:a> <text:a xlink:href="http://www.google.com/merchants/view?docId=7073855212747363441&amp;nav=active&amp;statusGroup=3" xlink:type="simple">Semelles magnétique gel bleu</text:a> </text:p>
          </table:table-cell>
          <table:table-cell office:value-type="currency" office:currency="EUR" office:value="19.5">
            <text:p>1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magnetique-mat-brillant-ionic-plated-or_218.html" xlink:type="simple"> </text:a> <text:a xlink:href="http://www.google.com/merchants/view?docId=7097723819927676616&amp;nav=active&amp;statusGroup=3" xlink:type="simple">Bracelet magnétique mat/brilla...</text:a> </text:p>
          </table:table-cell>
          <table:table-cell office:value-type="currency" office:currency="EUR" office:value="39.7">
            <text:p>39,7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2-aimants-de-sante-hematite_262.html" xlink:type="simple"> </text:a> <text:a xlink:href="http://www.google.com/merchants/view?docId=7213914728354876367&amp;nav=active&amp;statusGroup=3" xlink:type="simple">2 aimants de santé hématite</text:a> </text:p>
          </table:table-cell>
          <table:table-cell office:value-type="currency" office:currency="EUR" office:value="8.9">
            <text:p>8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leve-jambes-magnetique-actiform_7.html" xlink:type="simple"> </text:a> <text:a xlink:href="http://www.google.com/merchants/view?docId=7228580887653763652&amp;nav=active&amp;statusGroup=3" xlink:type="simple">Relève-jambes magnétique Actif...</text:a> </text:p>
          </table:table-cell>
          <table:table-cell office:value-type="currency" office:currency="EUR" office:value="19.5">
            <text:p>1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quattro_542.html" xlink:type="simple"> </text:a> <text:a xlink:href="http://www.google.com/merchants/view?docId=7250674960030337433&amp;nav=active&amp;statusGroup=3" xlink:type="simple">Quattro®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einture-silhouette-magnetique-wondermag_135.html" xlink:type="simple"> </text:a> <text:a xlink:href="http://www.google.com/merchants/view?docId=7527249668045383186&amp;nav=active&amp;statusGroup=3" xlink:type="simple">Ceinture silhouette magnétique...</text:a> </text:p>
          </table:table-cell>
          <table:table-cell office:value-type="currency" office:currency="EUR" office:value="59.9">
            <text:p>5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2-oreillettes-magnetique-wondermag_55.html" xlink:type="simple"> </text:a> <text:a xlink:href="http://www.google.com/merchants/view?docId=7619019882921397978&amp;nav=active&amp;statusGroup=3" xlink:type="simple">2 oreillettes magnétique Wonde...</text:a> </text:p>
          </table:table-cell>
          <table:table-cell office:value-type="currency" office:currency="EUR" office:value="21.9">
            <text:p>2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edimag-or-acupuncture_40.html" xlink:type="simple"> </text:a> <text:a xlink:href="http://www.google.com/merchants/view?docId=7681153288150942355&amp;nav=active&amp;statusGroup=3" xlink:type="simple">Medimag® Or Acupuncture</text:a> 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cuivre-iris_203.html" xlink:type="simple"> </text:a> <text:a xlink:href="http://www.google.com/merchants/view?docId=7695213170693447603&amp;nav=active&amp;statusGroup=3" xlink:type="simple">Bracelet cuivre iris</text:a> </text:p>
          </table:table-cell>
          <table:table-cell office:value-type="currency" office:currency="EUR" office:value="28.5">
            <text:p>28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hermo-patchs-pour-mains-gants_967.html" xlink:type="simple"> </text:a> <text:a xlink:href="http://www.google.com/merchants/view?docId=7695565689037714427&amp;nav=active&amp;statusGroup=3" xlink:type="simple">Thermo patchs pour mains, gant...</text:a> </text:p>
          </table:table-cell>
          <table:table-cell office:value-type="currency" office:currency="EUR" office:value="8.1">
            <text:p>8,1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donut-tricolore_583.html" xlink:type="simple"> </text:a> <text:a xlink:href="http://www.google.com/merchants/view?docId=7732294858960904147&amp;nav=active&amp;statusGroup=3" xlink:type="simple">Collier Donut tricolore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huile-vegetale-bio-carotte_918.html" xlink:type="simple"> </text:a> <text:a xlink:href="http://www.google.com/merchants/view?docId=7748113459079058937&amp;nav=active&amp;statusGroup=3" xlink:type="simple">Huile végétale BIO carotte</text:a> </text:p>
          </table:table-cell>
          <table:table-cell office:value-type="currency" office:currency="EUR" office:value="9.9">
            <text:p>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doggymag-collier-magnetique-pour-chiens_66.html" xlink:type="simple"> </text:a> <text:a xlink:href="http://www.google.com/merchants/view?docId=7770754155487658093&amp;nav=active&amp;statusGroup=3" xlink:type="simple">Doggy'Mag® collier magnétique ...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etui-bouteille-magnetique-grand-modele_794.html" xlink:type="simple"> </text:a> <text:a xlink:href="http://www.google.com/merchants/view?docId=7838329832021502416&amp;nav=active&amp;statusGroup=3" xlink:type="simple">Étui bouteille magnétique gran...</text:a> </text:p>
          </table:table-cell>
          <table:table-cell office:value-type="currency" office:currency="EUR" office:value="36.9">
            <text:p>36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patchs-detox_746.html" xlink:type="simple"> </text:a> <text:a xlink:href="http://www.google.com/merchants/view?docId=7915552869213083961&amp;nav=active&amp;statusGroup=3" xlink:type="simple">Patchs détox</text:a> </text:p>
          </table:table-cell>
          <table:table-cell office:value-type="currency" office:currency="EUR" office:value="18.5">
            <text:p>18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lateau-magnetique-en-bambou-aquaflux_156.html" xlink:type="simple"> </text:a> <text:a xlink:href="http://www.google.com/merchants/view?docId=8004097680458078606&amp;nav=active&amp;statusGroup=3" xlink:type="simple">Plateau magnétique en bambou A...</text:a> </text:p>
          </table:table-cell>
          <table:table-cell office:value-type="currency" office:currency="EUR" office:value="44.9">
            <text:p>4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verture-magnetique-ekido_1045.html" xlink:type="simple"> </text:a> <text:a xlink:href="http://www.google.com/merchants/view?docId=8071772882616068793&amp;nav=active&amp;statusGroup=3" xlink:type="simple">Couverture magnétique EKIDO®</text:a> </text:p>
          </table:table-cell>
          <table:table-cell office:value-type="currency" office:currency="EUR" office:value="249">
            <text:p>249,0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emelles-magnetiques_183.html" xlink:type="simple"> </text:a> <text:a xlink:href="http://www.google.com/merchants/view?docId=8117445203156965131&amp;nav=active&amp;statusGroup=3" xlink:type="simple">Semelles magnétiques</text:a> 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://www.aurismagnetic.com/produit/magnets-3800_27.html" xlink:type="simple"> </text:a> <text:a xlink:href="http://www.google.com/merchants/view?docId=8215818380596109969&amp;nav=active&amp;statusGroup=3" xlink:type="simple">Magnets 3800</text:a> </text:p>
          </table:table-cell>
          <table:table-cell office:value-type="currency" office:currency="EUR" office:value="44.8">
            <text:p>44,8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i-protect-telephones-portables_1019.html" xlink:type="simple"> </text:a> <text:a xlink:href="http://www.google.com/merchants/view?docId=8218802273675008451&amp;nav=active&amp;statusGroup=3" xlink:type="simple">I-Protect® Téléphones Portable...</text:a> </text:p>
          </table:table-cell>
          <table:table-cell office:value-type="currency" office:currency="EUR" office:value="9.9">
            <text:p>9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mat-brillant-ionic-plated-or_217.html" xlink:type="simple"> </text:a> <text:a xlink:href="http://www.google.com/merchants/view?docId=8223497098807797438&amp;nav=active&amp;statusGroup=3" xlink:type="simple">Collier mat/brillant ionic pla...</text:a> </text:p>
          </table:table-cell>
          <table:table-cell office:value-type="currency" office:currency="EUR" office:value="57.5">
            <text:p>57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en-silicone-bleu-magnetique-avec-hologrammes_969.html" xlink:type="simple"> </text:a> <text:a xlink:href="http://www.google.com/merchants/view?docId=8343248685825227981&amp;nav=active&amp;statusGroup=3" xlink:type="simple">Bracelet en silicone bleu magn...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en-silicone-blanc-magnetique-avec-hologrammes_954.html" xlink:type="simple"> </text:a> <text:a xlink:href="http://www.google.com/merchants/view?docId=8359265032376448676&amp;nav=active&amp;statusGroup=3" xlink:type="simple">Bracelet en silicone blanc mag...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collier-griffe_594.html" xlink:type="simple"> </text:a> <text:a xlink:href="http://www.google.com/merchants/view?docId=8365467999980415659&amp;nav=active&amp;statusGroup=3" xlink:type="simple">Collier griffe</text:a> </text:p>
          </table:table-cell>
          <table:table-cell office:value-type="currency" office:currency="EUR" office:value="43.9">
            <text:p>43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wondermag_127.html" xlink:type="simple"> </text:a> <text:a xlink:href="http://www.google.com/merchants/view?docId=8467811331497433236&amp;nav=active&amp;statusGroup=3" xlink:type="simple">Collier Wondermag®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odyclock-starter-30_1213.html" xlink:type="simple"> </text:a> <text:a xlink:href="http://www.google.com/merchants/view?docId=8491960076068418613&amp;nav=active&amp;statusGroup=3" xlink:type="simple">Bodyclock starter 30</text:a> </text:p>
          </table:table-cell>
          <table:table-cell office:value-type="currency" office:currency="EUR" office:value="99.95">
            <text:p>99,95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30-enveloppes-jetables_905.html" xlink:type="simple"> </text:a> <text:a xlink:href="http://www.google.com/merchants/view?docId=8863889954073574918&amp;nav=active&amp;statusGroup=3" xlink:type="simple">30 enveloppes jetables</text:a> </text:p>
          </table:table-cell>
          <table:table-cell office:value-type="currency" office:currency="EUR" office:value="6.9">
            <text:p>6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jonc-noir_1171.html" xlink:type="simple"> </text:a> <text:a xlink:href="http://www.google.com/merchants/view?docId=8874120186521616455&amp;nav=active&amp;statusGroup=3" xlink:type="simple">Bracelet jonc noir</text:a> </text:p>
          </table:table-cell>
          <table:table-cell office:value-type="currency" office:currency="EUR" office:value="28.5">
            <text:p>28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://www.aurismagnetic.com/produit/redresse-dos_353.html" xlink:type="simple"> </text:a> <text:a xlink:href="http://www.google.com/merchants/view?docId=9009372354287460066&amp;nav=active&amp;statusGroup=3" xlink:type="simple">Redresse-dos</text:a> </text:p>
          </table:table-cell>
          <table:table-cell office:value-type="currency" office:currency="EUR" office:value="47.9">
            <text:p>47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ambre-naturel_931.html" xlink:type="simple"> </text:a> <text:a xlink:href="http://www.google.com/merchants/view?docId=9023843796394808663&amp;nav=active&amp;statusGroup=3" xlink:type="simple">Bracelet ambre naturel</text:a> </text:p>
          </table:table-cell>
          <table:table-cell office:value-type="currency" office:currency="EUR" office:value="13.9">
            <text:p>13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neutralisateur-dodeur_744.html" xlink:type="simple"> </text:a> <text:a xlink:href="http://www.google.com/merchants/view?docId=9065966361928595615&amp;nav=active&amp;statusGroup=3" xlink:type="simple">Neutralisateur d'odeur</text:a> </text:p>
          </table:table-cell>
          <table:table-cell office:value-type="currency" office:currency="EUR" office:value="7.9">
            <text:p>7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hevillere-magnetique-actiflux_101.html" xlink:type="simple"> </text:a> <text:a xlink:href="http://www.google.com/merchants/view?docId=9092442290098131622&amp;nav=active&amp;statusGroup=3" xlink:type="simple">Chevillère magnétique Actiflux...</text:a> </text:p>
          </table:table-cell>
          <table:table-cell office:value-type="currency" office:currency="EUR" office:value="35.9">
            <text:p>3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diffuseur_1214.html" xlink:type="simple"> </text:a> <text:a xlink:href="http://www.google.com/merchants/view?docId=9124459739131484598&amp;nav=active&amp;statusGroup=3" xlink:type="simple">Diffuseur</text:a> </text:p>
          </table:table-cell>
          <table:table-cell office:value-type="currency" office:currency="EUR" office:value="34.9">
            <text:p>3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charge-adhesifs-stick-x12_555.html" xlink:type="simple"> </text:a> <text:a xlink:href="http://www.google.com/merchants/view?docId=9142635789719040090&amp;nav=active&amp;statusGroup=3" xlink:type="simple">Recharge adhésifs Stick® (x12)</text:a> </text:p>
          </table:table-cell>
          <table:table-cell office:value-type="currency" office:currency="EUR" office:value="12.9">
            <text:p>1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gommes-de-propolis_926.html" xlink:type="simple"> </text:a> <text:a xlink:href="http://www.google.com/merchants/view?docId=9254703300975184543&amp;nav=active&amp;statusGroup=3" xlink:type="simple">Gommes de Propolis</text:a> </text:p>
          </table:table-cell>
          <table:table-cell office:value-type="currency" office:currency="EUR" office:value="6.5">
            <text:p>6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asquette-magnetique-wondermag-pour-femme_349.html" xlink:type="simple"> </text:a> <text:a xlink:href="http://www.google.com/merchants/view?docId=9297633489029454424&amp;nav=active&amp;statusGroup=3" xlink:type="simple">Casquette magnétique Wondermag...</text:a> </text:p>
          </table:table-cell>
          <table:table-cell office:value-type="currency" office:currency="EUR" office:value="35.9">
            <text:p>3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hampooing-doux-au-miel_929.html" xlink:type="simple"> </text:a> <text:a xlink:href="http://www.google.com/merchants/view?docId=9320465682785902132&amp;nav=active&amp;statusGroup=3" xlink:type="simple">Shampooing doux au miel</text:a> </text:p>
          </table:table-cell>
          <table:table-cell office:value-type="currency" office:currency="EUR" office:value="8">
            <text:p>8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pacer-a-lunite_1065.html" xlink:type="simple"> </text:a> <text:a xlink:href="http://www.google.com/merchants/view?docId=9410712017165542589&amp;nav=active&amp;statusGroup=3" xlink:type="simple">Spacer à l'unité</text:a> </text:p>
          </table:table-cell>
          <table:table-cell office:value-type="currency" office:currency="EUR" office:value="3.2">
            <text:p>3,2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barrettes-argent-4-perles-hematite_810.html" xlink:type="simple"> </text:a> <text:a xlink:href="http://www.google.com/merchants/view?docId=9471707871920949929&amp;nav=active&amp;statusGroup=3" xlink:type="simple">Bracelet barrettes argent 4 pe...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endentif-coeur-hematite_624.html" xlink:type="simple"> </text:a> <text:a xlink:href="http://www.google.com/merchants/view?docId=9593936971253405308&amp;nav=active&amp;statusGroup=3" xlink:type="simple">Pendentif coeur hématite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tch-medimag_38.html" xlink:type="simple"> </text:a> <text:a xlink:href="http://www.google.com/merchants/view?docId=9607729746397140376&amp;nav=active&amp;statusGroup=3" xlink:type="simple">Patch Medimag®</text:a> </text:p>
          </table:table-cell>
          <table:table-cell office:value-type="currency" office:currency="EUR" office:value="45.5">
            <text:p>45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endentif-hematite-cage-ionic-plated_625.html" xlink:type="simple"> </text:a> <text:a xlink:href="http://www.google.com/merchants/view?docId=9609032690404681686&amp;nav=active&amp;statusGroup=3" xlink:type="simple">Pendentif hématite cage ionic ...</text:a> 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osse-magnetique_48.html" xlink:type="simple"> </text:a> <text:a xlink:href="http://www.google.com/merchants/view?docId=9817975484740996139&amp;nav=active&amp;statusGroup=3" xlink:type="simple">Brosse magnétique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the-vert-bio_1069.html" xlink:type="simple"> </text:a> <text:a xlink:href="http://www.google.com/merchants/view?docId=9856014207226758642&amp;nav=active&amp;statusGroup=3" xlink:type="simple">Thé vert bio</text:a> </text:p>
          </table:table-cell>
          <table:table-cell office:value-type="currency" office:currency="EUR" office:value="4.95">
            <text:p>4,95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://www.aurismagnetic.com/produit/pad-chauffant_949.html" xlink:type="simple"> </text:a> <text:a xlink:href="http://www.google.com/merchants/view?docId=9911908876573129758&amp;nav=active&amp;statusGroup=3" xlink:type="simple">Pad chauffant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silicone-magnetique_1011.html" xlink:type="simple"> </text:a> <text:a xlink:href="http://www.google.com/merchants/view?docId=9925660124277473928&amp;nav=active&amp;statusGroup=3" xlink:type="simple">Collier silicone magnétique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://www.aurismagnetic.com/produit/rouleau-tisse_52.html" xlink:type="simple"> </text:a> <text:a xlink:href="http://www.google.com/merchants/view?docId=9976454124504786188&amp;nav=active&amp;statusGroup=3" xlink:type="simple">Rouleau Tissé</text:a> </text:p>
          </table:table-cell>
          <table:table-cell office:value-type="currency" office:currency="EUR" office:value="2.95">
            <text:p>2,95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lip-genou-magnetique-wondermag_491.html" xlink:type="simple"> </text:a> <text:a xlink:href="http://www.google.com/merchants/view?docId=10062682432235036623&amp;nav=active&amp;statusGroup=3" xlink:type="simple">Clip genou magnétique Wonderma...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urmatelas-magnetique-actiform_496.html" xlink:type="simple"> </text:a> <text:a xlink:href="http://www.google.com/merchants/view?docId=10096254358194064294&amp;nav=active&amp;statusGroup=3" xlink:type="simple">Surmatelas magnétique Actiform...</text:a> </text:p>
          </table:table-cell>
          <table:table-cell office:value-type="currency" office:currency="EUR" office:value="210">
            <text:p>210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endentif-multicolore-ionic-plated_669.html" xlink:type="simple"> </text:a> <text:a xlink:href="http://www.google.com/merchants/view?docId=10142680463915413834&amp;nav=active&amp;statusGroup=3" xlink:type="simple">Pendentif multicolore ionic pl...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bicolore_223.html" xlink:type="simple"> </text:a> <text:a xlink:href="http://www.google.com/merchants/view?docId=10145779212824085656&amp;nav=active&amp;statusGroup=3" xlink:type="simple">Bracelet bicolore</text:a> </text:p>
          </table:table-cell>
          <table:table-cell office:value-type="currency" office:currency="EUR" office:value="14.9">
            <text:p>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hermo-patchs-pour-pieds_966.html" xlink:type="simple"> </text:a> <text:a xlink:href="http://www.google.com/merchants/view?docId=10267504413703558224&amp;nav=active&amp;statusGroup=3" xlink:type="simple">Thermo patchs pour pieds</text:a> </text:p>
          </table:table-cell>
          <table:table-cell office:value-type="currency" office:currency="EUR" office:value="8.1">
            <text:p>8,1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en-silicone-turquoise-magnetique-avec-hologrammes_1163.html" xlink:type="simple"> </text:a> <text:a xlink:href="http://www.google.com/merchants/view?docId=10348310742055371385&amp;nav=active&amp;statusGroup=3" xlink:type="simple">Bracelet en silicone turquoise...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oster-dacupuncture_253.html" xlink:type="simple"> </text:a> <text:a xlink:href="http://www.google.com/merchants/view?docId=10467317426849242112&amp;nav=active&amp;statusGroup=3" xlink:type="simple">Poster d'Acupuncture</text:a> 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etui-bouteille-magnetique-petit-modele_1024.html" xlink:type="simple"> </text:a> <text:a xlink:href="http://www.google.com/merchants/view?docId=10506992926833223441&amp;nav=active&amp;statusGroup=3" xlink:type="simple">Étui bouteille magnétique peti...</text:a> </text:p>
          </table:table-cell>
          <table:table-cell office:value-type="currency" office:currency="EUR" office:value="22.9">
            <text:p>2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hermo-patchs-pour-dos-ventre-jambes_968.html" xlink:type="simple"> </text:a> <text:a xlink:href="http://www.google.com/merchants/view?docId=10534012908177921192&amp;nav=active&amp;statusGroup=3" xlink:type="simple">Thermo patchs pour dos, ventre...</text:a> </text:p>
          </table:table-cell>
          <table:table-cell office:value-type="currency" office:currency="EUR" office:value="8.1">
            <text:p>8,1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ambre-naturel_933.html" xlink:type="simple"> </text:a> <text:a xlink:href="http://www.google.com/merchants/view?docId=10589838661201433374&amp;nav=active&amp;statusGroup=3" xlink:type="simple">Collier ambre naturel</text:a> </text:p>
          </table:table-cell>
          <table:table-cell office:value-type="currency" office:currency="EUR" office:value="24.5">
            <text:p>24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ndeau-tete-magnetique-wondermag_92.html" xlink:type="simple"> </text:a> <text:a xlink:href="http://www.google.com/merchants/view?docId=10604290928771015149&amp;nav=active&amp;statusGroup=3" xlink:type="simple">Bandeau Tête magnétique Wonder...</text:a> </text:p>
          </table:table-cell>
          <table:table-cell office:value-type="currency" office:currency="EUR" office:value="34.9">
            <text:p>3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irop-propolis-sans-conservateur_927.html" xlink:type="simple"> </text:a> <text:a xlink:href="http://www.google.com/merchants/view?docId=10651359459699551208&amp;nav=active&amp;statusGroup=3" xlink:type="simple">Sirop Propolis, sans conservat...</text:a> </text:p>
          </table:table-cell>
          <table:table-cell office:value-type="currency" office:currency="EUR" office:value="15.5">
            <text:p>15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avons-naturels-a-lhuile-dargan_424.html" xlink:type="simple"> </text:a> <text:a xlink:href="http://www.google.com/merchants/view?docId=10726040221313710423&amp;nav=active&amp;statusGroup=3" xlink:type="simple">Savons naturels à l'huile d'ar...</text:a> </text:p>
          </table:table-cell>
          <table:table-cell office:value-type="currency" office:currency="EUR" office:value="4.5">
            <text:p>4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oreiller-magnetique-biosom_482.html" xlink:type="simple"> </text:a> <text:a xlink:href="http://www.google.com/merchants/view?docId=10733719488493622531&amp;nav=active&amp;statusGroup=3" xlink:type="simple">Oreiller magnétique Biosom®</text:a> </text:p>
          </table:table-cell>
          <table:table-cell office:value-type="currency" office:currency="EUR" office:value="54.9">
            <text:p>54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magnetique-acier-maillon-carre-avec-brillant_426.html" xlink:type="simple"> </text:a> <text:a xlink:href="http://www.google.com/merchants/view?docId=10756035914992297372&amp;nav=active&amp;statusGroup=3" xlink:type="simple">Bracelet magnétique acier mail...</text:a> </text:p>
          </table:table-cell>
          <table:table-cell office:value-type="currency" office:currency="EUR" office:value="29.5">
            <text:p>2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insert-magnetique-biosom-pour-oreiller_763.html" xlink:type="simple"> </text:a> <text:a xlink:href="http://www.google.com/merchants/view?docId=11048571912999245005&amp;nav=active&amp;statusGroup=3" xlink:type="simple">Insert magnétique Biosom® pour...</text:a> </text:p>
          </table:table-cell>
          <table:table-cell office:value-type="currency" office:currency="EUR" office:value="42.9">
            <text:p>4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inerve-magnetique-actiflux_128.html" xlink:type="simple"> </text:a> <text:a xlink:href="http://www.google.com/merchants/view?docId=11080504480126468796&amp;nav=active&amp;statusGroup=3" xlink:type="simple">Minerve magnétique Actiflux®</text:a> </text:p>
          </table:table-cell>
          <table:table-cell office:value-type="currency" office:currency="EUR" office:value="37.9">
            <text:p>37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acier-brosse_377.html" xlink:type="simple"> </text:a> <text:a xlink:href="http://www.google.com/merchants/view?docId=11205606128691806504&amp;nav=active&amp;statusGroup=3" xlink:type="simple">Bracelet acier brossé</text:a> </text:p>
          </table:table-cell>
          <table:table-cell office:value-type="currency" office:currency="EUR" office:value="33.9">
            <text:p>33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edimag-titanium-eco-11-mm_41.html" xlink:type="simple"> </text:a> <text:a xlink:href="http://www.google.com/merchants/view?docId=11238503750712374203&amp;nav=active&amp;statusGroup=3" xlink:type="simple">Medimag® Titanium Eco 11 mm</text:a> </text:p>
          </table:table-cell>
          <table:table-cell office:value-type="currency" office:currency="EUR" office:value="15.3">
            <text:p>15,3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2-bandeaux-poignet-actiflux-auto-agrippant_89.html" xlink:type="simple"> </text:a> <text:a xlink:href="http://www.google.com/merchants/view?docId=11361906048310026353&amp;nav=active&amp;statusGroup=3" xlink:type="simple">2 bandeaux poignet Actiflux® a...</text:a> </text:p>
          </table:table-cell>
          <table:table-cell office:value-type="currency" office:currency="EUR" office:value="32.9">
            <text:p>32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eurre-de-karite-bio_916.html" xlink:type="simple"> </text:a> <text:a xlink:href="http://www.google.com/merchants/view?docId=11398427366818430594&amp;nav=active&amp;statusGroup=3" xlink:type="simple">Beurre de Karité BIO</text:a> </text:p>
          </table:table-cell>
          <table:table-cell office:value-type="currency" office:currency="EUR" office:value="13.5">
            <text:p>13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orte-bouteille-isotherme-magnetique-bleu_858.html" xlink:type="simple"> </text:a> <text:a xlink:href="http://www.google.com/merchants/view?docId=11528103271240229350&amp;nav=active&amp;statusGroup=3" xlink:type="simple">Porte bouteille isotherme magn...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charge-adhesifs-transparents-medimag-11-mm_520.html" xlink:type="simple"> </text:a> <text:a xlink:href="http://www.google.com/merchants/view?docId=11533646515338652863&amp;nav=active&amp;statusGroup=3" xlink:type="simple">Recharge adhésifs transparents...</text:a> </text:p>
          </table:table-cell>
          <table:table-cell office:value-type="currency" office:currency="EUR" office:value="7.9">
            <text:p>7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einture-cuir-magnetique-largeur-35-mm_806.html" xlink:type="simple"> </text:a> <text:a xlink:href="http://www.google.com/merchants/view?docId=11580117619950575700&amp;nav=active&amp;statusGroup=3" xlink:type="simple">Ceinture cuir magnétique, larg...</text:a> </text:p>
          </table:table-cell>
          <table:table-cell office:value-type="currency" office:currency="EUR" office:value="49.9">
            <text:p>4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huile-de-jojoba_1215.html" xlink:type="simple"> </text:a> <text:a xlink:href="http://www.google.com/merchants/view?docId=11727760409323212454&amp;nav=active&amp;statusGroup=3" xlink:type="simple">Huile de Jojoba</text:a> </text:p>
          </table:table-cell>
          <table:table-cell office:value-type="currency" office:currency="EUR" office:value="12.5">
            <text:p>12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edimag-titanium-25-mm_30.html" xlink:type="simple"> </text:a> <text:a xlink:href="http://www.google.com/merchants/view?docId=11728586575899543818&amp;nav=active&amp;statusGroup=3" xlink:type="simple">Medimag® Titanium 25 mm</text:a> </text:p>
          </table:table-cell>
          <table:table-cell office:value-type="currency" office:currency="EUR" office:value="49.5">
            <text:p>4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spray-buccal_928.html" xlink:type="simple"> </text:a> <text:a xlink:href="http://www.google.com/merchants/view?docId=11815852313642825442&amp;nav=active&amp;statusGroup=3" xlink:type="simple">Spray buccal</text:a> </text:p>
          </table:table-cell>
          <table:table-cell office:value-type="currency" office:currency="EUR" office:value="12.9">
            <text:p>1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nchon-magnetique-wondermag_769.html" xlink:type="simple"> </text:a> <text:a xlink:href="http://www.google.com/merchants/view?docId=11856504760829283813&amp;nav=active&amp;statusGroup=3" xlink:type="simple">Manchon magnétique Wondermag®</text:a> </text:p>
          </table:table-cell>
          <table:table-cell office:value-type="currency" office:currency="EUR" office:value="49.9">
            <text:p>49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avon-le-detachant_948.html" xlink:type="simple"> </text:a> <text:a xlink:href="http://www.google.com/merchants/view?docId=11986811844460681228&amp;nav=active&amp;statusGroup=3" xlink:type="simple">Savon «le détachant»</text:a> </text:p>
          </table:table-cell>
          <table:table-cell office:value-type="currency" office:currency="EUR" office:value="4.95">
            <text:p>4,95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etelles-magnetiques_79.html" xlink:type="simple"> </text:a> <text:a xlink:href="http://www.google.com/merchants/view?docId=12378550949012098505&amp;nav=active&amp;statusGroup=3" xlink:type="simple">Bretelles magnétiques</text:a> </text:p>
          </table:table-cell>
          <table:table-cell office:value-type="currency" office:currency="EUR" office:value="51.9">
            <text:p>5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g-2000-couple-solenoides_1135.html" xlink:type="simple"> </text:a> <text:a xlink:href="http://www.google.com/merchants/view?docId=12482094007523775642&amp;nav=active&amp;statusGroup=3" xlink:type="simple">Mag 2000® : Couple solénoïdes</text:a> </text:p>
          </table:table-cell>
          <table:table-cell office:value-type="currency" office:currency="EUR" office:value="139">
            <text:p>13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gwave-duo_883.html" xlink:type="simple"> </text:a> <text:a xlink:href="http://www.google.com/merchants/view?docId=12555255623025613877&amp;nav=active&amp;statusGroup=3" xlink:type="simple">Magwave Duo®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fontaine-brumisante-corolle_380.html" xlink:type="simple"> </text:a> <text:a xlink:href="http://www.google.com/merchants/view?docId=12575473089967381644&amp;nav=active&amp;statusGroup=3" xlink:type="simple">Fontaine brumisante Corolle</text:a> </text:p>
          </table:table-cell>
          <table:table-cell office:value-type="currency" office:currency="EUR" office:value="49.9">
            <text:p>4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rre-clavier-magnetique_869.html" xlink:type="simple"> </text:a> <text:a xlink:href="http://www.google.com/merchants/view?docId=12951398431058187089&amp;nav=active&amp;statusGroup=3" xlink:type="simple">Barre clavier magnétique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franges-1-perle-carree-hematite_667.html" xlink:type="simple"> </text:a> <text:a xlink:href="http://www.google.com/merchants/view?docId=12976537016397821429&amp;nav=active&amp;statusGroup=3" xlink:type="simple">Collier franges 1 perle carrée...</text:a> </text:p>
          </table:table-cell>
          <table:table-cell office:value-type="currency" office:currency="EUR" office:value="36.4">
            <text:p>36,4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powermag_606.html" xlink:type="simple"> </text:a> <text:a xlink:href="http://www.google.com/merchants/view?docId=12982725523217921516&amp;nav=active&amp;statusGroup=3" xlink:type="simple">Powermag®</text:a> </text:p>
          </table:table-cell>
          <table:table-cell office:value-type="currency" office:currency="EUR" office:value="49.9">
            <text:p>4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iroir-grossissant-x5_848.html" xlink:type="simple"> </text:a> <text:a xlink:href="http://www.google.com/merchants/view?docId=13096899958142128648&amp;nav=active&amp;statusGroup=3" xlink:type="simple">Miroir grossissant X5</text:a> </text:p>
          </table:table-cell>
          <table:table-cell office:value-type="currency" office:currency="EUR" office:value="59.9">
            <text:p>5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edimag-titanium-quantum_692.html" xlink:type="simple"> </text:a> <text:a xlink:href="http://www.google.com/merchants/view?docId=13114670837081138855&amp;nav=active&amp;statusGroup=3" xlink:type="simple">Medimag® Titanium Quantum</text:a> </text:p>
          </table:table-cell>
          <table:table-cell office:value-type="currency" office:currency="EUR" office:value="27">
            <text:p>27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4-perles-hematite-4-perles-argentees_631.html" xlink:type="simple"> </text:a> <text:a xlink:href="http://www.google.com/merchants/view?docId=13131843965649642672&amp;nav=active&amp;statusGroup=3" xlink:type="simple">Bracelet 4 perles hématite/4 p...</text:a> </text:p>
          </table:table-cell>
          <table:table-cell office:value-type="currency" office:currency="EUR" office:value="26.9">
            <text:p>26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ince-perforatrice_730.html" xlink:type="simple"> </text:a> <text:a xlink:href="http://www.google.com/merchants/view?docId=13162606963759361849&amp;nav=active&amp;statusGroup=3" xlink:type="simple">Pince perforatrice</text:a> </text:p>
          </table:table-cell>
          <table:table-cell office:value-type="currency" office:currency="EUR" office:value="9.5">
            <text:p>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ioniseur-purificateur_486.html" xlink:type="simple"> </text:a> <text:a xlink:href="http://www.google.com/merchants/view?docId=13193908488687459090&amp;nav=active&amp;statusGroup=3" xlink:type="simple">Ioniseur purificateur</text:a> </text:p>
          </table:table-cell>
          <table:table-cell office:value-type="currency" office:currency="EUR" office:value="119">
            <text:p>11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apis-de-souris-magnetique_868.html" xlink:type="simple"> </text:a> <text:a xlink:href="http://www.google.com/merchants/view?docId=13376760134945094940&amp;nav=active&amp;statusGroup=3" xlink:type="simple">Tapis de souris magnétique</text:a> </text:p>
          </table:table-cell>
          <table:table-cell office:value-type="currency" office:currency="EUR" office:value="17.9">
            <text:p>17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doigtier-magnetique-wondermag_93.html" xlink:type="simple"> </text:a> <text:a xlink:href="http://www.google.com/merchants/view?docId=13448690854669061522&amp;nav=active&amp;statusGroup=3" xlink:type="simple">Doigtier magnétique Wondermag®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magnetique-mat-brillant-rhodium-plated-argent_219.html" xlink:type="simple"> </text:a> <text:a xlink:href="http://www.google.com/merchants/view?docId=13488731347670119372&amp;nav=active&amp;statusGroup=3" xlink:type="simple">Bracelet magnétique mat/brilla...</text:a> </text:p>
          </table:table-cell>
          <table:table-cell office:value-type="currency" office:currency="EUR" office:value="35.5">
            <text:p>35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gue-magnetique-serpentine-argentee_243.html" xlink:type="simple"> </text:a> <text:a xlink:href="http://www.google.com/merchants/view?docId=13603955465017206964&amp;nav=active&amp;statusGroup=3" xlink:type="simple">Bague magnétique Serpentine ar...</text:a> </text:p>
          </table:table-cell>
          <table:table-cell office:value-type="currency" office:currency="EUR" office:value="10.5">
            <text:p>10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nopal-bio_921.html" xlink:type="simple"> </text:a> <text:a xlink:href="http://www.google.com/merchants/view?docId=13694656982850160729&amp;nav=active&amp;statusGroup=3" xlink:type="simple">Nopal BIO</text:a> </text:p>
          </table:table-cell>
          <table:table-cell office:value-type="currency" office:currency="EUR" office:value="18.9">
            <text:p>18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angle-magnets-12200_386.html" xlink:type="simple"> </text:a> <text:a xlink:href="http://www.google.com/merchants/view?docId=13772671323299871851&amp;nav=active&amp;statusGroup=3" xlink:type="simple">Sangle Magnets 12200</text:a> </text:p>
          </table:table-cell>
          <table:table-cell office:value-type="currency" office:currency="EUR" office:value="21.9">
            <text:p>2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magnetique-ekido_1049.html" xlink:type="simple"> </text:a> <text:a xlink:href="http://www.google.com/merchants/view?docId=13794557158565370027&amp;nav=active&amp;statusGroup=3" xlink:type="simple">Bracelet magnétique EKIDO®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magnetique-mat-brillant-rhodium-plated_216.html" xlink:type="simple"> </text:a> <text:a xlink:href="http://www.google.com/merchants/view?docId=13833525462104938626&amp;nav=active&amp;statusGroup=3" xlink:type="simple">Collier magnétique mat/brillan...</text:a> </text:p>
          </table:table-cell>
          <table:table-cell office:value-type="currency" office:currency="EUR" office:value="49.5">
            <text:p>4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ampoules-fluo-compactes-ionisantes-lumiere-chaude_735.html" xlink:type="simple"> </text:a> <text:a xlink:href="http://www.google.com/merchants/view?docId=13855795414942738404&amp;nav=active&amp;statusGroup=3" xlink:type="simple">Ampoules fluo compactes ionisa...</text:a> </text:p>
          </table:table-cell>
          <table:table-cell office:value-type="currency" office:currency="EUR" office:value="9.5">
            <text:p>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rollmag_657.html" xlink:type="simple"> </text:a> <text:a xlink:href="http://www.google.com/merchants/view?docId=13945290657372222639&amp;nav=active&amp;statusGroup=3" xlink:type="simple">Roll'Mag®</text:a> </text:p>
          </table:table-cell>
          <table:table-cell office:value-type="currency" office:currency="EUR" office:value="14.9">
            <text:p>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donut-hematite_585.html" xlink:type="simple"> </text:a> <text:a xlink:href="http://www.google.com/merchants/view?docId=13973492221784446278&amp;nav=active&amp;statusGroup=3" xlink:type="simple">Collier Donut hématite</text:a> 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alonnettes-fines-transparentes-x2_752.html" xlink:type="simple"> </text:a> <text:a xlink:href="http://www.google.com/merchants/view?docId=13990666585718113552&amp;nav=active&amp;statusGroup=3" xlink:type="simple">Talonnettes fines transparente...</text:a> </text:p>
          </table:table-cell>
          <table:table-cell office:value-type="currency" office:currency="EUR" office:value="4.9">
            <text:p>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oreiller-magnetique-actiform_2.html" xlink:type="simple"> </text:a> <text:a xlink:href="http://www.google.com/merchants/view?docId=14036071006971389823&amp;nav=active&amp;statusGroup=3" xlink:type="simple">Oreiller magnétique Actiform®</text:a> </text:p>
          </table:table-cell>
          <table:table-cell office:value-type="currency" office:currency="EUR" office:value="54.9">
            <text:p>5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sque-magnetique-juvelys_43.html" xlink:type="simple"> </text:a> <text:a xlink:href="http://www.google.com/merchants/view?docId=14050764508833665319&amp;nav=active&amp;statusGroup=3" xlink:type="simple">Masque magnétique Juvelys®</text:a> </text:p>
          </table:table-cell>
          <table:table-cell office:value-type="currency" office:currency="EUR" office:value="69.9">
            <text:p>6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bicolore_792.html" xlink:type="simple"> </text:a> <text:a xlink:href="http://www.google.com/merchants/view?docId=14158477553705224020&amp;nav=active&amp;statusGroup=3" xlink:type="simple">Collier bicolore</text:a> </text:p>
          </table:table-cell>
          <table:table-cell office:value-type="currency" office:currency="EUR" office:value="35.9">
            <text:p>3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ssin-cervical-magnetique-actiform_8.html" xlink:type="simple"> </text:a> <text:a xlink:href="http://www.google.com/merchants/view?docId=14192986806297392258&amp;nav=active&amp;statusGroup=3" xlink:type="simple">Coussin cervical magnétique Ac...</text:a> </text:p>
          </table:table-cell>
          <table:table-cell office:value-type="currency" office:currency="EUR" office:value="10.5">
            <text:p>10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reme-de-jour-bio_922.html" xlink:type="simple"> </text:a> <text:a xlink:href="http://www.google.com/merchants/view?docId=14321783232863205011&amp;nav=active&amp;statusGroup=3" xlink:type="simple">Crème de jour BIO</text:a> </text:p>
          </table:table-cell>
          <table:table-cell office:value-type="currency" office:currency="EUR" office:value="26.5">
            <text:p>26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genouillere-magnetique-actiflux_116.html" xlink:type="simple"> </text:a> <text:a xlink:href="http://www.google.com/merchants/view?docId=14359496330112736402&amp;nav=active&amp;statusGroup=3" xlink:type="simple">Genouillère magnétique Actiflu...</text:a> </text:p>
          </table:table-cell>
          <table:table-cell office:value-type="currency" office:currency="EUR" office:value="55.9">
            <text:p>5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vre-siege-magnetique_383.html" xlink:type="simple"> </text:a> <text:a xlink:href="http://www.google.com/merchants/view?docId=14504757113047830512&amp;nav=active&amp;statusGroup=3" xlink:type="simple">Couvre-Siège magnétique</text:a> </text:p>
          </table:table-cell>
          <table:table-cell office:value-type="currency" office:currency="EUR" office:value="59.9">
            <text:p>5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eemag-x10-pour-5-ruches_808.html" xlink:type="simple"> </text:a> <text:a xlink:href="http://www.google.com/merchants/view?docId=14534309069947990820&amp;nav=active&amp;statusGroup=3" xlink:type="simple">Beemag® (x10 pour 5 ruches)</text:a> </text:p>
          </table:table-cell>
          <table:table-cell office:value-type="currency" office:currency="EUR" office:value="14.83">
            <text:p>14,83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ffret-medimag-titanium-3d_617.html" xlink:type="simple"> </text:a> <text:a xlink:href="http://www.google.com/merchants/view?docId=14598412011277217166&amp;nav=active&amp;statusGroup=3" xlink:type="simple">Coffret Medimag® Titanium 3D</text:a> </text:p>
          </table:table-cell>
          <table:table-cell office:value-type="currency" office:currency="EUR" office:value="81.9">
            <text:p>81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insert-magnetique-biosom-pour-traversin_764.html" xlink:type="simple"> </text:a> <text:a xlink:href="http://www.google.com/merchants/view?docId=14619386600821422953&amp;nav=active&amp;statusGroup=3" xlink:type="simple">Insert magnétique Biosom® pour...</text:a> </text:p>
          </table:table-cell>
          <table:table-cell office:value-type="currency" office:currency="EUR" office:value="42.9">
            <text:p>42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rure-franges-argent-hematite-magnetique_672.html" xlink:type="simple"> </text:a> <text:a xlink:href="http://www.google.com/merchants/view?docId=14641236522724396926&amp;nav=active&amp;statusGroup=3" xlink:type="simple">Parure franges argent/hématite...</text:a> </text:p>
          </table:table-cell>
          <table:table-cell office:value-type="currency" office:currency="EUR" office:value="61.9">
            <text:p>6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d-magnetique-biosom_608.html" xlink:type="simple"> </text:a> <text:a xlink:href="http://www.google.com/merchants/view?docId=14772981753175783038&amp;nav=active&amp;statusGroup=3" xlink:type="simple">Pad Magnétique Biosom®</text:a> </text:p>
          </table:table-cell>
          <table:table-cell office:value-type="currency" office:currency="EUR" office:value="149">
            <text:p>14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magnetique-argente-manchette_665.html" xlink:type="simple"> </text:a> <text:a xlink:href="http://www.google.com/merchants/view?docId=14848273880019046385&amp;nav=active&amp;statusGroup=3" xlink:type="simple">Bracelet magnétique argenté ma...</text:a> 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 office:value-type="string">
            <text:p>Inclus dans l'index de recherche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kit-piscine-aquaflux-500_513.html" xlink:type="simple"> </text:a> <text:a xlink:href="http://www.google.com/merchants/view?docId=15038169524899704136&amp;nav=active&amp;statusGroup=3" xlink:type="simple">Kit piscine Aquaflux® 500+</text:a> </text:p>
          </table:table-cell>
          <table:table-cell office:value-type="currency" office:currency="EUR" office:value="149">
            <text:p>14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2-actiflor_264.html" xlink:type="simple"> </text:a> <text:a xlink:href="http://www.google.com/merchants/view?docId=15043348592198493613&amp;nav=active&amp;statusGroup=3" xlink:type="simple">2 Actiflor®</text:a> </text:p>
          </table:table-cell>
          <table:table-cell office:value-type="currency" office:currency="EUR" office:value="9.5">
            <text:p>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hydrosana-spa-detox-pro_950.html" xlink:type="simple"> </text:a> <text:a xlink:href="http://www.google.com/merchants/view?docId=15121018952998820188&amp;nav=active&amp;statusGroup=3" xlink:type="simple">Hydrosana® : Spa detox Pro</text:a> </text:p>
          </table:table-cell>
          <table:table-cell office:value-type="currency" office:currency="EUR" office:value="320">
            <text:p>320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abots-magnetique-silhouette-nouveau-modele_544.html" xlink:type="simple"> </text:a> <text:a xlink:href="http://www.google.com/merchants/view?docId=15256732009829351833&amp;nav=active&amp;statusGroup=3" xlink:type="simple">Sabots magnétique silhouette (...</text:a> </text:p>
          </table:table-cell>
          <table:table-cell office:value-type="currency" office:currency="EUR" office:value="59.9">
            <text:p>5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3-sous-verres-magnetiques-bambou-massif_155.html" xlink:type="simple"> </text:a> <text:a xlink:href="http://www.google.com/merchants/view?docId=15389272088644893825&amp;nav=active&amp;statusGroup=3" xlink:type="simple">3 Sous-verres magnétiques bamb...</text:a> </text:p>
          </table:table-cell>
          <table:table-cell office:value-type="currency" office:currency="EUR" office:value="34.9">
            <text:p>3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ffret-medimag-smoke_824.html" xlink:type="simple"> </text:a> <text:a xlink:href="http://www.google.com/merchants/view?docId=15416928372609562838&amp;nav=active&amp;statusGroup=3" xlink:type="simple">Coffret Medimag® Smoke</text:a> </text:p>
          </table:table-cell>
          <table:table-cell office:value-type="currency" office:currency="EUR" office:value="21.5">
            <text:p>21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en-silicone-fushia-magnetique-avec-hologrammes_972.html" xlink:type="simple"> </text:a> <text:a xlink:href="http://www.google.com/merchants/view?docId=15552810694447658119&amp;nav=active&amp;statusGroup=3" xlink:type="simple">Bracelet en silicone fushia ma...</text:a> </text:p>
          </table:table-cell>
          <table:table-cell office:value-type="currency" office:currency="EUR" office:value="29.9">
            <text:p>2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ague-bicolore_244.html" xlink:type="simple"> </text:a> <text:a xlink:href="http://www.google.com/merchants/view?docId=15583871220982077225&amp;nav=active&amp;statusGroup=3" xlink:type="simple">Bague bicolore</text:a> </text:p>
          </table:table-cell>
          <table:table-cell office:value-type="currency" office:currency="EUR" office:value="10.5">
            <text:p>10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asse-magnetique-lagon_150.html" xlink:type="simple"> </text:a> <text:a xlink:href="http://www.google.com/merchants/view?docId=15606355271129013732&amp;nav=active&amp;statusGroup=3" xlink:type="simple">Tasse magnétique Lagon</text:a> </text:p>
          </table:table-cell>
          <table:table-cell office:value-type="currency" office:currency="EUR" office:value="31.9">
            <text:p>3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gnets-12200_24.html" xlink:type="simple"> </text:a> <text:a xlink:href="http://www.google.com/merchants/view?docId=15687936590581292782&amp;nav=active&amp;statusGroup=3" xlink:type="simple">Magnets 12200</text:a> </text:p>
          </table:table-cell>
          <table:table-cell office:value-type="currency" office:currency="EUR" office:value="152.8">
            <text:p>152,8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sseur-anti-cellulite-professionnel-4-en-1_843.html" xlink:type="simple"> </text:a> <text:a xlink:href="http://www.google.com/merchants/view?docId=15706810415912349345&amp;nav=active&amp;statusGroup=3" xlink:type="simple">Masseur anti-cellulite profess...</text:a> </text:p>
          </table:table-cell>
          <table:table-cell office:value-type="currency" office:currency="EUR" office:value="74.9">
            <text:p>7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avon-dalep-traditionnel-lauralep-200-g_611.html" xlink:type="simple"> </text:a> <text:a xlink:href="http://www.google.com/merchants/view?docId=15779036745918174716&amp;nav=active&amp;statusGroup=3" xlink:type="simple">Savon d'Alep Traditionnel LAUR...</text:a> </text:p>
          </table:table-cell>
          <table:table-cell office:value-type="currency" office:currency="EUR" office:value="6">
            <text:p>6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oules-de-sante-hematite_470.html" xlink:type="simple"> </text:a> <text:a xlink:href="http://www.google.com/merchants/view?docId=15783967447849031993&amp;nav=active&amp;statusGroup=3" xlink:type="simple">Boules de santé hématite</text:a> </text:p>
          </table:table-cell>
          <table:table-cell office:value-type="currency" office:currency="EUR" office:value="8.9">
            <text:p>8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tylo-juvelys_847.html" xlink:type="simple"> </text:a> <text:a xlink:href="http://www.google.com/merchants/view?docId=15814705723122846386&amp;nav=active&amp;statusGroup=3" xlink:type="simple">Stylo juvelys®</text:a> </text:p>
          </table:table-cell>
          <table:table-cell office:value-type="currency" office:currency="EUR" office:value="114.9">
            <text:p>11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haussons-magnetique-de-repos_485.html" xlink:type="simple"> </text:a> <text:a xlink:href="http://www.google.com/merchants/view?docId=15892671524139717685&amp;nav=active&amp;statusGroup=3" xlink:type="simple">Chaussons magnétique de repos</text:a> </text:p>
          </table:table-cell>
          <table:table-cell office:value-type="currency" office:currency="EUR" office:value="29.5">
            <text:p>2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lip-optique-magnetique_957.html" xlink:type="simple"> </text:a> <text:a xlink:href="http://www.google.com/merchants/view?docId=16008642780880952600&amp;nav=active&amp;statusGroup=3" xlink:type="simple">Clip optique magnétique</text:a> </text:p>
          </table:table-cell>
          <table:table-cell office:value-type="currency" office:currency="EUR" office:value="7.5">
            <text:p>7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obine-de-rechange_772.html" xlink:type="simple"> </text:a> <text:a xlink:href="http://www.google.com/merchants/view?docId=16076422970041743337&amp;nav=active&amp;statusGroup=3" xlink:type="simple">Bobine de rechange</text:a> </text:p>
          </table:table-cell>
          <table:table-cell office:value-type="currency" office:currency="EUR" office:value="24.9">
            <text:p>2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2">
          <table:table-cell office:value-type="string">
            <text:p/>
          </table:table-cell>
          <table:table-cell office:value-type="string">
            <text:p><text:a xlink:href="http://www.aurismagnetic.com/produit/baies-de-goji_683.html" xlink:type="simple"> </text:a> <text:a xlink:href="http://www.google.com/merchants/view?docId=16234388738466937112&amp;nav=active&amp;statusGroup=3" xlink:type="simple">Baies de Goji</text:a> </text:p>
          </table:table-cell>
          <table:table-cell office:value-type="currency" office:currency="EUR" office:value="8.5">
            <text:p>8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2-anneaux-magnetiques-anti-calcaire_488.html" xlink:type="simple"> </text:a> <text:a xlink:href="http://www.google.com/merchants/view?docId=16284844114029400482&amp;nav=active&amp;statusGroup=3" xlink:type="simple">2 anneaux magnétiques anti-cal...</text:a> </text:p>
          </table:table-cell>
          <table:table-cell office:value-type="currency" office:currency="EUR" office:value="15.5">
            <text:p>15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guetres-magnetiques-ekido_726.html" xlink:type="simple"> </text:a> <text:a xlink:href="http://www.google.com/merchants/view?docId=16348478129075925651&amp;nav=active&amp;statusGroup=3" xlink:type="simple">Guêtres magnétiques EKIDO®</text:a> </text:p>
          </table:table-cell>
          <table:table-cell office:value-type="currency" office:currency="EUR" office:value="149.9">
            <text:p>14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housse-supplementaire-coussin-doggymag_633.html" xlink:type="simple"> </text:a> <text:a xlink:href="http://www.google.com/merchants/view?docId=16360235207306384292&amp;nav=active&amp;statusGroup=3" xlink:type="simple">Housse supplémentaire coussin ...</text:a> </text:p>
          </table:table-cell>
          <table:table-cell office:value-type="currency" office:currency="EUR" office:value="21.5">
            <text:p>21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emelles-magnetiques-pediflux_944.html" xlink:type="simple"> </text:a> <text:a xlink:href="http://www.google.com/merchants/view?docId=16432970541918664138&amp;nav=active&amp;statusGroup=3" xlink:type="simple">Semelles magnétiques Pediflux®</text:a> </text:p>
          </table:table-cell>
          <table:table-cell office:value-type="currency" office:currency="EUR" office:value="39">
            <text:p>3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fleurs-de-bach_937.html" xlink:type="simple"> </text:a> <text:a xlink:href="http://www.google.com/merchants/view?docId=16561546008928905514&amp;nav=active&amp;statusGroup=3" xlink:type="simple">Fleurs de Bach</text:a> </text:p>
          </table:table-cell>
          <table:table-cell office:value-type="currency" office:currency="EUR" office:value="13.5">
            <text:p>13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talonnettes-bleues-x2_748.html" xlink:type="simple"> </text:a> <text:a xlink:href="http://www.google.com/merchants/view?docId=16573569172564205791&amp;nav=active&amp;statusGroup=3" xlink:type="simple">Talonnettes bleues (x2)</text:a> </text:p>
          </table:table-cell>
          <table:table-cell office:value-type="currency" office:currency="EUR" office:value="4.9">
            <text:p>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://www.aurismagnetic.com/produit/bracelet-indra_212.html" xlink:type="simple"> </text:a> <text:a xlink:href="http://www.google.com/merchants/view?docId=16600423835415843735&amp;nav=active&amp;statusGroup=3" xlink:type="simple">Bracelet Indra</text:a> </text:p>
          </table:table-cell>
          <table:table-cell office:value-type="currency" office:currency="EUR" office:value="39.5">
            <text:p>3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asque-magnetique-oculaire-juvelys_42.html" xlink:type="simple"> </text:a> <text:a xlink:href="http://www.google.com/merchants/view?docId=16660818335779836662&amp;nav=active&amp;statusGroup=3" xlink:type="simple">Masque magnétique oculaire Juv...</text:a> </text:p>
          </table:table-cell>
          <table:table-cell office:value-type="currency" office:currency="EUR" office:value="39.9">
            <text:p>3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cables-et-maillons-acier_650.html" xlink:type="simple"> </text:a> <text:a xlink:href="http://www.google.com/merchants/view?docId=16696892764591817701&amp;nav=active&amp;statusGroup=3" xlink:type="simple">Collier cables et maillons aci...</text:a> </text:p>
          </table:table-cell>
          <table:table-cell office:value-type="currency" office:currency="EUR" office:value="36.9">
            <text:p>36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recharge-adhesifs-quattro-x20_1124.html" xlink:type="simple"> </text:a> <text:a xlink:href="http://www.google.com/merchants/view?docId=16726627134963096258&amp;nav=active&amp;statusGroup=3" xlink:type="simple">Recharge adhésifs Quattro® (x2...</text:a> </text:p>
          </table:table-cell>
          <table:table-cell office:value-type="currency" office:currency="EUR" office:value="9.9">
            <text:p>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2-boules-de-lavage-magnetiques_363.html" xlink:type="simple"> </text:a> <text:a xlink:href="http://www.google.com/merchants/view?docId=16760019624531793198&amp;nav=active&amp;statusGroup=3" xlink:type="simple">2 boules de lavage magnétiques</text:a> </text:p>
          </table:table-cell>
          <table:table-cell office:value-type="currency" office:currency="EUR" office:value="21.9">
            <text:p>21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hargeur-solaire-de-poche-adaptateurs_875.html" xlink:type="simple"> </text:a> <text:a xlink:href="http://www.google.com/merchants/view?docId=16769678095786545117&amp;nav=active&amp;statusGroup=3" xlink:type="simple">Chargeur solaire de poche + ad...</text:a> </text:p>
          </table:table-cell>
          <table:table-cell office:value-type="currency" office:currency="EUR" office:value="29.5">
            <text:p>2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odyclock-active-250_1212.html" xlink:type="simple"> </text:a> <text:a xlink:href="http://www.google.com/merchants/view?docId=16871236143953494292&amp;nav=active&amp;statusGroup=3" xlink:type="simple">Bodyclock active 250</text:a> </text:p>
          </table:table-cell>
          <table:table-cell office:value-type="currency" office:currency="EUR" office:value="159.95">
            <text:p>159,95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rure-en-hematite_1177.html" xlink:type="simple"> </text:a> <text:a xlink:href="http://www.google.com/merchants/view?docId=16921584751820360861&amp;nav=active&amp;statusGroup=3" xlink:type="simple">Parure en hématite</text:a> </text:p>
          </table:table-cell>
          <table:table-cell office:value-type="currency" office:currency="EUR" office:value="26.9">
            <text:p>26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donut-hematite_629.html" xlink:type="simple"> </text:a> <text:a xlink:href="http://www.google.com/merchants/view?docId=16922287532245511180&amp;nav=active&amp;statusGroup=3" xlink:type="simple">Bracelet Donut hématite</text:a> </text:p>
          </table:table-cell>
          <table:table-cell office:value-type="currency" office:currency="EUR" office:value="9.9">
            <text:p>9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mini-plateau-ceramique-magnetique-aquaflux_570.html" xlink:type="simple"> </text:a> <text:a xlink:href="http://www.google.com/merchants/view?docId=17215127838389664470&amp;nav=active&amp;statusGroup=3" xlink:type="simple">Mini-plateau céramique magnéti...</text:a> </text:p>
          </table:table-cell>
          <table:table-cell office:value-type="currency" office:currency="EUR" office:value="19.5">
            <text:p>1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ck-de-2-fermoirs-magnetiques_676.html" xlink:type="simple"> </text:a> <text:a xlink:href="http://www.google.com/merchants/view?docId=17280556264656226245&amp;nav=active&amp;statusGroup=3" xlink:type="simple">Pack de 2 fermoirs magnétiques</text:a> </text:p>
          </table:table-cell>
          <table:table-cell office:value-type="currency" office:currency="EUR" office:value="4.9">
            <text:p>4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ous-verre-magnetique-silicone-aquaflux_1001.html" xlink:type="simple"> </text:a> <text:a xlink:href="http://www.google.com/merchants/view?docId=17376672447249657892&amp;nav=active&amp;statusGroup=3" xlink:type="simple">Sous-verre magnétique silicone...</text:a> 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hampooing-traitant-bio_930.html" xlink:type="simple"> </text:a> <text:a xlink:href="http://www.google.com/merchants/view?docId=17414101719819120126&amp;nav=active&amp;statusGroup=3" xlink:type="simple">Shampooing traitant bio</text:a> </text:p>
          </table:table-cell>
          <table:table-cell office:value-type="currency" office:currency="EUR" office:value="10.9">
            <text:p>10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arure-magnetique-mat-brillant-ionic-plated-or_362.html" xlink:type="simple"> </text:a> <text:a xlink:href="http://www.google.com/merchants/view?docId=17456580604473348952&amp;nav=active&amp;statusGroup=3" xlink:type="simple">Parure magnétique mat/brillant...</text:a> </text:p>
          </table:table-cell>
          <table:table-cell office:value-type="currency" office:currency="EUR" office:value="87.5">
            <text:p>87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einture-bandeau-actiflux_131.html" xlink:type="simple"> </text:a> <text:a xlink:href="http://www.google.com/merchants/view?docId=17549023274756869446&amp;nav=active&amp;statusGroup=3" xlink:type="simple">Ceinture bandeau Actiflux®</text:a> </text:p>
          </table:table-cell>
          <table:table-cell office:value-type="currency" office:currency="EUR" office:value="49.9">
            <text:p>49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genouillere-magnetique-wondermag_114.html" xlink:type="simple"> </text:a> <text:a xlink:href="http://www.google.com/merchants/view?docId=17552945405909080820&amp;nav=active&amp;statusGroup=3" xlink:type="simple">Genouillère magnétique Wonderm...</text:a> </text:p>
          </table:table-cell>
          <table:table-cell office:value-type="currency" office:currency="EUR" office:value="46.9">
            <text:p>46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upe-veille-universel_867.html" xlink:type="simple"> </text:a> <text:a xlink:href="http://www.google.com/merchants/view?docId=17608071982831445861&amp;nav=active&amp;statusGroup=3" xlink:type="simple">Coupe-veille universel</text:a> </text:p>
          </table:table-cell>
          <table:table-cell office:value-type="currency" office:currency="EUR" office:value="23.9">
            <text:p>23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pendentif-double-coeur-ionic-plated_715.html" xlink:type="simple"> </text:a> <text:a xlink:href="http://www.google.com/merchants/view?docId=17629109025865108993&amp;nav=active&amp;statusGroup=3" xlink:type="simple">Pendentif double coeur ionic p...</text:a> </text:p>
          </table:table-cell>
          <table:table-cell office:value-type="currency" office:currency="EUR" office:value="18.5">
            <text:p>18,5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et-magnetique-du-sommeil-actipol_13.html" xlink:type="simple"> </text:a> <text:a xlink:href="http://www.google.com/merchants/view?docId=17661669578341560794&amp;nav=active&amp;statusGroup=3" xlink:type="simple">Set magnétique du sommeil ACTI...</text:a> </text:p>
          </table:table-cell>
          <table:table-cell office:value-type="currency" office:currency="EUR" office:value="85.9">
            <text:p>85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kit-2-coussins-actiflux_87.html" xlink:type="simple"> </text:a> <text:a xlink:href="http://www.google.com/merchants/view?docId=17762702469351974370&amp;nav=active&amp;statusGroup=3" xlink:type="simple">Kit 2 coussins Actiflux®</text:a> </text:p>
          </table:table-cell>
          <table:table-cell office:value-type="currency" office:currency="EUR" office:value="51.9">
            <text:p>51,90 €</text:p>
          </table:table-cell>
          <table:table-cell office:value-type="string">
            <text:p>disponible sur commande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collier-perles-hematite_1172.html" xlink:type="simple"> </text:a> <text:a xlink:href="http://www.google.com/merchants/view?docId=17854723879412372018&amp;nav=active&amp;statusGroup=3" xlink:type="simple">Collier perles hématite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ampoules-fluo-compactes-ionisantes-ionilux_699.html" xlink:type="simple"> </text:a> <text:a xlink:href="http://www.google.com/merchants/view?docId=17865053851872908282&amp;nav=active&amp;statusGroup=3" xlink:type="simple">Ampoules fluo compactes ionisa...</text:a> </text:p>
          </table:table-cell>
          <table:table-cell office:value-type="currency" office:currency="EUR" office:value="9.5">
            <text:p>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4">
          <table:table-cell office:value-type="string">
            <text:p/>
          </table:table-cell>
          <table:table-cell office:value-type="string">
            <text:p><text:a xlink:href="http://www.aurismagnetic.com/produit/les-pectorales_1080.html" xlink:type="simple"> </text:a> <text:a xlink:href="http://www.google.com/merchants/view?docId=17897039184121369825&amp;nav=active&amp;statusGroup=3" xlink:type="simple">Les pectorales</text:a> </text:p>
          </table:table-cell>
          <table:table-cell office:value-type="currency" office:currency="EUR" office:value="10.9">
            <text:p>10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epauliere-magnetique-wondermag_124.html" xlink:type="simple"> </text:a> <text:a xlink:href="http://www.google.com/merchants/view?docId=18109040162467851394&amp;nav=active&amp;statusGroup=3" xlink:type="simple">Epaulière magnétique Wondermag...</text:a> </text:p>
          </table:table-cell>
          <table:table-cell office:value-type="currency" office:currency="EUR" office:value="49.5">
            <text:p>49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bracelet-cuivre-lisse_196.html" xlink:type="simple"> </text:a> <text:a xlink:href="http://www.google.com/merchants/view?docId=18167968533533667177&amp;nav=active&amp;statusGroup=3" xlink:type="simple">Bracelet cuivre lisse</text:a> </text:p>
          </table:table-cell>
          <table:table-cell office:value-type="currency" office:currency="EUR" office:value="19.9">
            <text:p>19,9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semelles-magnetiques-a-memoire-de-forme_997.html" xlink:type="simple"> </text:a> <text:a xlink:href="http://www.google.com/merchants/view?docId=18339798415799630589&amp;nav=active&amp;statusGroup=3" xlink:type="simple">Semelles magnétiques à mémoire...</text:a> </text:p>
          </table:table-cell>
          <table:table-cell office:value-type="currency" office:currency="EUR" office:value="29">
            <text:p>29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huile-damande-douce_1202.html" xlink:type="simple"> </text:a> <text:a xlink:href="http://www.google.com/merchants/view?docId=18344382993350133540&amp;nav=active&amp;statusGroup=3" xlink:type="simple">Huile d'amande douce</text:a> </text:p>
          </table:table-cell>
          <table:table-cell office:value-type="currency" office:currency="EUR" office:value="12.5">
            <text:p>12,5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  <table:table-row table:style-name="ro3">
          <table:table-cell office:value-type="string">
            <text:p/>
          </table:table-cell>
          <table:table-cell office:value-type="string">
            <text:p><text:a xlink:href="http://www.aurismagnetic.com/produit/hydrosana-spa-detox_713.html" xlink:type="simple"> </text:a> <text:a xlink:href="http://www.google.com/merchants/view?docId=9902942842663155402&amp;nav=active&amp;statusGroup=3" xlink:type="simple">Hydrosana® : Spa detox</text:a> </text:p>
          </table:table-cell>
          <table:table-cell office:value-type="currency" office:currency="EUR" office:value="190">
            <text:p>190,00 €</text:p>
          </table:table-cell>
          <table:table-cell office:value-type="string">
            <text:p>en stock</text:p>
          </table:table-cell>
          <table:table-cell office:value-type="string">
            <text:p>neuf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FRA</text:p>
          </table:table-cell>
          <table:table-cell office:value-type="string">
            <text:p>françai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0:09:59.11</meta:creation-date>
    <dc:date>2013-04-29T17:06:46.24</dc:date>
    <meta:editing-duration>PT5H26M26S</meta:editing-duration>
    <meta:editing-cycles>1</meta:editing-cycles>
    <meta:document-statistic meta:table-count="2" meta:cell-count="2323" meta:object-count="506"/>
    <meta:generator>LibreOffice/4.0.0.3$Windows_x86 LibreOffice_project/7545bee9c2a0782548772a21bc84a9dcc583b89</meta:generator>
  </office:meta>
</office:document-meta>
</file>